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byssinica SIL" svg:font-family="'Abyssinica SIL'" style:font-pitch="variable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999cm" fo:break-before="page" table:align="margins" style:writing-mode="lr-tb"/>
    </style:style>
    <style:style style:name="Tableau2.A" style:family="table-column">
      <style:table-column-properties style:column-width="17.999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officeooo:rsid="000e672b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officeooo:rsid="000e672b" officeooo:paragraph-rsid="000e672b" style:font-size-asian="10pt" style:font-name-complex="Comic Sans MS" style:font-size-complex="10pt"/>
    </style:style>
    <style:style style:name="P8" style:family="paragraph" style:parent-style-name="Standard">
      <style:text-properties style:font-name="Calibri" fo:font-size="10pt" officeooo:rsid="000e672b" officeooo:paragraph-rsid="000e672b" style:font-size-asian="10pt" style:font-name-complex="Comic Sans MS" style:font-size-complex="10pt"/>
    </style:style>
    <style:style style:name="P9" style:family="paragraph" style:parent-style-name="Standard">
      <style:text-properties style:font-name="Calibri" fo:font-size="10pt" officeooo:paragraph-rsid="001545a5" style:font-size-asian="10pt" style:font-name-complex="Comic Sans MS" style:font-size-complex="10pt"/>
    </style:style>
    <style:style style:name="P10" style:family="paragraph" style:parent-style-name="Standard">
      <style:text-properties style:font-name="Calibri" fo:font-size="10pt" officeooo:paragraph-rsid="00182a32" style:font-size-asian="10pt" style:font-name-complex="Comic Sans MS" style:font-size-complex="10pt"/>
    </style:style>
    <style:style style:name="P11" style:family="paragraph" style:parent-style-name="Standard">
      <style:text-properties style:font-name="Calibri" fo:font-size="10pt" officeooo:rsid="00182a32" officeooo:paragraph-rsid="00182a32" style:font-size-asian="10pt" style:font-name-complex="Comic Sans MS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officeooo:rsid="00182a32" officeooo:paragraph-rsid="00182a32" style:font-size-asian="10pt" style:font-name-complex="Comic Sans MS" style:font-size-complex="10pt"/>
    </style:style>
    <style:style style:name="P13" style:family="paragraph" style:parent-style-name="Standard">
      <style:text-properties style:font-name="Calibri" fo:font-size="10pt" officeooo:rsid="001a1621" officeooo:paragraph-rsid="001a1621" style:font-size-asian="10pt" style:font-name-complex="Comic Sans MS" style:font-size-complex="10pt"/>
    </style:style>
    <style:style style:name="P14" style:family="paragraph" style:parent-style-name="Standard">
      <style:text-properties style:font-name="Calibri" fo:font-size="10pt" officeooo:rsid="001a29aa" officeooo:paragraph-rsid="001a29aa" style:font-size-asian="10pt" style:font-name-complex="Comic Sans MS" style:font-size-complex="10pt"/>
    </style:style>
    <style:style style:name="P15" style:family="paragraph" style:parent-style-name="Standard">
      <style:paragraph-properties style:snap-to-layout-grid="false"/>
      <style:text-properties style:font-name="Calibri" fo:font-size="10pt" officeooo:rsid="001a29aa" officeooo:paragraph-rsid="001a29aa" style:font-size-asian="10pt" style:font-name-complex="Comic Sans MS" style:font-size-complex="10pt"/>
    </style:style>
    <style:style style:name="P16" style:family="paragraph" style:parent-style-name="Standard">
      <style:text-properties style:font-name="Calibri" fo:font-size="10pt" officeooo:rsid="001b048c" officeooo:paragraph-rsid="001b048c" style:font-size-asian="10pt" style:font-name-complex="Comic Sans MS" style:font-size-complex="10pt"/>
    </style:style>
    <style:style style:name="P17" style:family="paragraph" style:parent-style-name="Standard">
      <style:text-properties style:font-name="Calibri" fo:font-size="10pt" officeooo:paragraph-rsid="001f1d06" style:font-size-asian="10pt" style:font-name-complex="Comic Sans MS" style:font-size-complex="10pt"/>
    </style:style>
    <style:style style:name="P18" style:family="paragraph" style:parent-style-name="Standard">
      <style:text-properties style:font-name="Calibri" fo:font-size="10pt" fo:font-style="italic" style:text-underline-style="solid" style:text-underline-width="auto" style:text-underline-color="font-color" officeooo:rsid="0016c096" officeooo:paragraph-rsid="0016c096" style:font-size-asian="10pt" style:font-style-asian="italic" style:font-name-complex="Comic Sans MS" style:font-size-complex="10pt" style:font-style-complex="italic"/>
    </style:style>
    <style:style style:name="P19" style:family="paragraph" style:parent-style-name="Standard">
      <style:text-properties style:font-name="Calibri" fo:font-size="10pt" fo:font-style="italic" officeooo:rsid="001d418f" officeooo:paragraph-rsid="001d418f" style:font-size-asian="10pt" style:font-style-asian="italic" style:font-name-complex="Comic Sans MS" style:font-size-complex="10pt" style:font-style-complex="italic"/>
    </style:style>
    <style:style style:name="P20" style:family="paragraph" style:parent-style-name="Standard">
      <style:text-properties fo:color="#000000" style:font-name="Calibri" style:font-name-complex="Comic Sans MS"/>
    </style:style>
    <style:style style:name="P21" style:family="paragraph" style:parent-style-name="Standard">
      <style:text-properties fo:color="#000000" style:font-name="Calibri" officeooo:paragraph-rsid="0005f34d" style:font-name-complex="Comic Sans MS"/>
    </style:style>
    <style:style style:name="P22" style:family="paragraph" style:parent-style-name="Standard">
      <style:text-properties fo:color="#000000" style:font-name="Calibri" officeooo:rsid="000fca33" officeooo:paragraph-rsid="000fca33" style:font-name-complex="Comic Sans MS"/>
    </style:style>
    <style:style style:name="P23" style:family="paragraph" style:parent-style-name="Standard">
      <style:text-properties fo:color="#000000" style:font-name="Calibri" officeooo:rsid="001198c5" officeooo:paragraph-rsid="001198c5" style:font-name-complex="Comic Sans MS"/>
    </style:style>
    <style:style style:name="P24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25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26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29" style:family="paragraph" style:parent-style-name="Standard">
      <style:text-properties fo:color="#000000" style:font-name="Calibri" style:text-underline-style="none" fo:font-weight="normal" officeooo:rsid="000fb249" officeooo:paragraph-rsid="000fb249" style:font-weight-asian="normal" style:font-name-complex="Comic Sans MS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32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33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34" style:family="paragraph" style:parent-style-name="Standard" style:list-style-name="L2">
      <style:text-properties fo:color="#000000" style:font-name="Calibri" style:text-underline-style="none" fo:font-weight="normal" officeooo:rsid="000fb249" officeooo:paragraph-rsid="000fb249" style:font-weight-asian="normal" style:font-name-complex="Comic Sans MS" style:font-weight-complex="normal"/>
    </style:style>
    <style:style style:name="P35" style:family="paragraph" style:parent-style-name="Standard" style:list-style-name="L3">
      <style:text-properties fo:color="#000000" style:font-name="Calibri" officeooo:rsid="000fca33" officeooo:paragraph-rsid="000fca33" style:font-name-complex="Comic Sans MS"/>
    </style:style>
    <style:style style:name="P36" style:family="paragraph" style:parent-style-name="Standard" style:list-style-name="L3">
      <style:text-properties fo:color="#000000" style:font-name="Calibri" officeooo:rsid="001198c5" officeooo:paragraph-rsid="001198c5" style:font-name-complex="Comic Sans MS"/>
    </style:style>
    <style:style style:name="P37" style:family="paragraph" style:parent-style-name="Standard">
      <style:text-properties style:font-name="Calibri" fo:font-size="10pt" officeooo:rsid="001545a5" officeooo:paragraph-rsid="00182a32" style:font-size-asian="10pt" style:font-name-complex="Comic Sans MS" style:font-size-complex="10pt"/>
    </style:style>
    <style:style style:name="P38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39" style:family="paragraph" style:parent-style-name="Standard">
      <style:text-properties style:font-name="Calibri" fo:font-size="10pt" fo:font-style="italic" style:text-underline-style="none" officeooo:rsid="0016c096" officeooo:paragraph-rsid="0016c096" style:font-size-asian="10pt" style:font-style-asian="italic" style:font-name-complex="Comic Sans MS" style:font-size-complex="10pt" style:font-style-complex="italic"/>
    </style:style>
    <style:style style:name="P40" style:family="paragraph" style:parent-style-name="Standard">
      <style:text-properties style:font-name="Calibri" fo:font-size="10pt" fo:font-weight="bold" officeooo:rsid="001b048c" officeooo:paragraph-rsid="001b048c" style:font-size-asian="10pt" style:font-weight-asian="bold" style:font-name-complex="Comic Sans MS" style:font-size-complex="10pt" style:font-weight-complex="bold"/>
    </style:style>
    <style:style style:name="P41" style:family="paragraph" style:parent-style-name="Standard">
      <style:text-properties fo:color="#990066" style:font-name="Calibri" fo:font-size="10pt" fo:font-style="italic" officeooo:rsid="001f1d06" officeooo:paragraph-rsid="001f1d06" style:font-size-asian="10pt" style:font-style-asian="italic" style:font-name-complex="Comic Sans MS" style:font-size-complex="10pt" style:font-style-complex="italic"/>
    </style:style>
    <style:style style:name="P42" style:family="paragraph" style:parent-style-name="Standard">
      <style:text-properties fo:color="#990066" style:font-name="Calibri" fo:font-size="10pt" fo:font-style="italic" officeooo:rsid="001d418f" officeooo:paragraph-rsid="001d418f" style:font-size-asian="10pt" style:font-style-asian="italic" style:font-name-complex="Comic Sans MS" style:font-size-complex="10pt" style:font-style-complex="italic"/>
    </style:style>
    <style:style style:name="P43" style:family="paragraph" style:parent-style-name="Standard">
      <style:text-properties style:font-name="Calibri" fo:font-size="16pt" officeooo:rsid="0025f869" officeooo:paragraph-rsid="0025f869" style:font-size-asian="16pt" style:font-size-complex="16pt"/>
    </style:style>
    <style:style style:name="P44" style:family="paragraph" style:parent-style-name="Standard">
      <style:text-properties style:font-name="Calibri" fo:font-size="16pt" officeooo:rsid="0027a8a7" officeooo:paragraph-rsid="0027a8a7" style:font-size-asian="16pt" style:font-size-complex="16pt"/>
    </style:style>
    <style:style style:name="P45" style:family="paragraph" style:parent-style-name="Standard">
      <style:text-properties style:font-name="Calibri" fo:font-size="16pt" officeooo:rsid="0027a8a7" officeooo:paragraph-rsid="002aeba4" style:font-size-asian="16pt" style:font-size-complex="16pt"/>
    </style:style>
    <style:style style:name="P46" style:family="paragraph" style:parent-style-name="Standard">
      <style:text-properties style:font-name="Calibri" fo:font-size="16pt" officeooo:rsid="00298a36" officeooo:paragraph-rsid="0027a8a7" style:font-size-asian="16pt" style:font-size-complex="16pt"/>
    </style:style>
    <style:style style:name="P47" style:family="paragraph" style:parent-style-name="Standard">
      <style:text-properties style:font-name="Calibri" fo:font-size="16pt" officeooo:rsid="00298a36" officeooo:paragraph-rsid="00298a36" style:font-size-asian="16pt" style:font-size-complex="16pt"/>
    </style:style>
    <style:style style:name="P48" style:family="paragraph" style:parent-style-name="Standard">
      <style:text-properties style:font-name="Calibri" fo:font-size="16pt" officeooo:rsid="00298a36" officeooo:paragraph-rsid="002aeba4" style:font-size-asian="16pt" style:font-size-complex="16pt"/>
    </style:style>
    <style:style style:name="P49" style:family="paragraph" style:parent-style-name="Standard">
      <style:text-properties style:font-name="Calibri" fo:font-size="16pt" fo:font-style="italic" officeooo:rsid="00298a36" officeooo:paragraph-rsid="002aad83" style:font-size-asian="16pt" style:font-style-asian="italic" style:font-size-complex="16pt" style:font-style-complex="italic"/>
    </style:style>
    <style:style style:name="P50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23028a" officeooo:paragraph-rsid="0023028a" style:font-name-complex="Comic Sans MS"/>
    </style:style>
    <style:style style:name="P51" style:family="paragraph" style:parent-style-name="Standard">
      <style:paragraph-properties fo:break-before="page"/>
      <style:text-properties style:font-name="Calibri" fo:font-size="22pt" fo:font-weight="bold" officeooo:rsid="0025f869" officeooo:paragraph-rsid="0025f869" style:font-size-asian="22pt" style:font-weight-asian="bold" style:font-size-complex="22pt" style:font-weight-complex="bold"/>
    </style:style>
    <style:style style:name="P52" style:family="paragraph">
      <style:paragraph-properties fo:margin-top="0cm" fo:margin-bottom="0.353cm" fo:line-height="115%" fo:text-align="center" style:writing-mode="lr-tb"/>
    </style:style>
    <style:style style:name="P53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672b" style:font-weight-asian="bold" style:font-weight-complex="bold"/>
    </style:style>
    <style:style style:name="T3" style:family="text">
      <style:text-properties fo:font-weight="bold" officeooo:rsid="002117a5" style:font-weight-asian="bold" style:font-weight-complex="bold"/>
    </style:style>
    <style:style style:name="T4" style:family="text">
      <style:text-properties fo:font-weight="bold" officeooo:rsid="0024cda0" style:font-weight-asian="bold" style:font-weight-complex="bold"/>
    </style:style>
    <style:style style:name="T5" style:family="text">
      <style:text-properties officeooo:rsid="0005f34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officeooo:rsid="00135ea7"/>
    </style:style>
    <style:style style:name="T9" style:family="text">
      <style:text-properties style:text-underline-style="solid" style:text-underline-width="auto" style:text-underline-color="font-color" officeooo:rsid="001545a5"/>
    </style:style>
    <style:style style:name="T10" style:family="text">
      <style:text-properties style:text-underline-style="solid" style:text-underline-width="auto" style:text-underline-color="font-color" officeooo:rsid="00182a32"/>
    </style:style>
    <style:style style:name="T11" style:family="text">
      <style:text-properties style:text-underline-style="solid" style:text-underline-width="auto" style:text-underline-color="font-color" officeooo:rsid="001d418f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0669e8" style:font-weight-asian="normal" style:font-weight-complex="normal"/>
    </style:style>
    <style:style style:name="T15" style:family="text">
      <style:text-properties style:text-underline-style="none" fo:font-weight="normal" officeooo:rsid="000b1db4" style:font-weight-asian="normal" style:font-weight-complex="normal"/>
    </style:style>
    <style:style style:name="T16" style:family="text">
      <style:text-properties style:text-underline-style="none" fo:font-weight="normal" officeooo:rsid="000faced" style:font-weight-asian="normal" style:font-weight-complex="normal"/>
    </style:style>
    <style:style style:name="T17" style:family="text">
      <style:text-properties style:text-underline-style="none" fo:font-weight="normal" officeooo:rsid="000fb249" style:font-weight-asian="normal" style:font-weight-complex="normal"/>
    </style:style>
    <style:style style:name="T18" style:family="text">
      <style:text-properties style:text-underline-style="none" officeooo:rsid="00182a32"/>
    </style:style>
    <style:style style:name="T19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20" style:family="text">
      <style:text-properties officeooo:rsid="000c2ee6"/>
    </style:style>
    <style:style style:name="T21" style:family="text">
      <style:text-properties officeooo:rsid="00135ea7"/>
    </style:style>
    <style:style style:name="T22" style:family="text">
      <style:text-properties officeooo:rsid="001545a5"/>
    </style:style>
    <style:style style:name="T23" style:family="text">
      <style:text-properties officeooo:rsid="00182a32"/>
    </style:style>
    <style:style style:name="T24" style:family="text">
      <style:text-properties officeooo:rsid="001d418f"/>
    </style:style>
    <style:style style:name="T25" style:family="text">
      <style:text-properties fo:color="#3333ff" officeooo:rsid="00135ea7"/>
    </style:style>
    <style:style style:name="T26" style:family="text">
      <style:text-properties officeooo:rsid="002117a5"/>
    </style:style>
    <style:style style:name="T27" style:family="text">
      <style:text-properties officeooo:rsid="0021306c"/>
    </style:style>
    <style:style style:name="T28" style:family="text">
      <style:text-properties fo:color="#990066" officeooo:rsid="001d418f"/>
    </style:style>
    <style:style style:name="T29" style:family="text">
      <style:text-properties fo:color="#990066" fo:font-style="italic" officeooo:rsid="001d418f" style:font-style-asian="italic" style:font-style-complex="italic"/>
    </style:style>
    <style:style style:name="T30" style:family="text">
      <style:text-properties fo:color="#990066" fo:font-style="italic" officeooo:rsid="001f1d06" style:font-style-asian="italic" style:font-style-complex="italic"/>
    </style:style>
    <style:style style:name="T31" style:family="text">
      <style:text-properties fo:color="#007826" officeooo:rsid="001d418f"/>
    </style:style>
    <style:style style:name="T32" style:family="text">
      <style:text-properties officeooo:rsid="0024cda0"/>
    </style:style>
    <style:style style:name="T33" style:family="text">
      <style:text-properties officeooo:rsid="002aad83"/>
    </style:style>
    <style:style style:name="T34" style:family="text">
      <style:text-properties officeooo:rsid="002aeba4"/>
    </style:style>
    <style:style style:name="T35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CP - Français<text:tab/></text:span><text:tab/><text:tab/><text:tab/><text:tab/><text:tab/><text:tab/><text:tab/><text:tab/><text:tab/>201<text:span text:style-name="T20">7</text:span>/201<text:span text:style-name="T20">8</text:span></text:p>
      <text:p text:style-name="P3"/>
      <text:p text:style-name="P2"><draw:custom-shape text:anchor-type="paragraph" draw:z-index="0" draw:style-name="gr1" draw:text-style-name="P53" svg:width="17.211cm" svg:height="1.932cm" svg:x="0.15cm" svg:y="0cm"><text:p text:style-name="P52"><text:span text:style-name="T35">Poésie : La trompe de l’éléphant – A.Bosquet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33"/>
      <text:p text:style-name="P20"><text:span text:style-name="T7">Objectifs généraux</text:span> :</text:p>
      <text:list xml:id="list2594793459113631752" text:style-name="L1">
        <text:list-item>
          <text:p text:style-name="P50">Découvrir, comprendre, réciter et illustrer la poésie</text:p>
        </text:list-item>
        <text:list-item>
          <text:p text:style-name="P50">Écrire une strophe « à la manière de »</text:p>
        </text:list-item>
      </text:list>
      <text:p text:style-name="P24"/>
      <text:p text:style-name="P25">Socle commun :<text:span text:style-name="T13"> </text:span></text:p>
      <text:p text:style-name="P25"><text:span text:style-name="T15">Domaine</text:span><text:span text:style-name="T14"> </text:span><text:span text:style-name="T16">1</text:span><text:span text:style-name="T14"> → </text:span><text:span text:style-name="T17">Les langages pour penser et communiquer</text:span></text:p>
      <text:list xml:id="list1102102339286768667" text:style-name="L2">
        <text:list-item>
          <text:p text:style-name="P34">langue française : oral + lecture + écrit</text:p>
        </text:list-item>
        <text:list-item>
          <text:p text:style-name="P34">production verbale</text:p>
        </text:list-item>
      </text:list>
      <text:p text:style-name="P29">Domaine 5 → Les représentations du monde et l’activité humaine</text:p>
      <text:list xml:id="list201854370602357" text:continue-numbering="true" text:style-name="L2">
        <text:list-item>
          <text:p text:style-name="P34">invention, élaboration, production : production littéraire</text:p>
        </text:list-item>
      </text:list>
      <text:p text:style-name="P26"/>
      <text:p text:style-name="P21"><text:span text:style-name="T7">Compétences travaillées</text:span> :</text:p>
      <text:p text:style-name="P22">Langage oral</text:p>
      <text:list xml:id="list5267741428838394152" text:style-name="L3">
        <text:list-item>
          <text:p text:style-name="P35">mémoriser des textes</text:p>
        </text:list-item>
      </text:list>
      <text:p text:style-name="P22">Lecture et compréhension de l’écrit</text:p>
      <text:list xml:id="list201855323820541" text:continue-numbering="true" text:style-name="L3">
        <text:list-item>
          <text:p text:style-name="P36">comprendre un texte</text:p>
        </text:list-item>
      </text:list>
      <text:p text:style-name="P23">Écriture</text:p>
      <text:list xml:id="list201855234194946" text:continue-numbering="true" text:style-name="L3">
        <text:list-item>
          <text:p text:style-name="P36">mettre en œuvre une démarche de production de textes</text:p>
        </text:list-item>
        <text:list-item>
          <text:p text:style-name="P36">réviser et améliorer l’écrit qu’on a produit (repérer des dysfonctionnements)</text:p>
        </text:list-item>
      </text:list>
      <text:p text:style-name="P31"/>
      <text:p text:style-name="P20"><text:span text:style-name="T7">Déroulement</text:span>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27">Durée</text:p>
          </table:table-cell>
          <table:table-cell table:style-name="Tableau1.B1" office:value-type="string">
            <text:p text:style-name="P27">Matériel</text:p>
          </table:table-cell>
          <table:table-cell table:style-name="Tableau1.B1" office:value-type="string">
            <text:p text:style-name="P27">Déroulement</text:p>
          </table:table-cell>
          <table:table-cell table:style-name="Tableau1.E1" office:value-type="string">
            <text:p text:style-name="P28">Remarques</text:p>
          </table:table-cell>
        </table:table-row>
        <table:table-row table:style-name="Tableau1.2">
          <table:table-cell table:style-name="Tableau1.A4" office:value-type="string">
            <text:p text:style-name="P4">1</text:p>
          </table:table-cell>
          <table:table-cell table:style-name="Tableau1.B4" office:value-type="string">
            <text:p text:style-name="P7"><text:span text:style-name="T22">2</text:span>5’</text:p>
          </table:table-cell>
          <table:table-cell table:style-name="Tableau1.C4" office:value-type="string">
            <text:p text:style-name="P5">- <text:span text:style-name="T26">strophes découpées de la poésie</text:span></text:p>
          </table:table-cell>
          <table:table-cell table:style-name="Tableau1.D4" office:value-type="string">
            <text:p text:style-name="P4"><text:span text:style-name="T1">Obj </text:span>: <text:span text:style-name="T3">Découvrir et comprendre la poésie</text:span></text:p>
            <text:p text:style-name="P4">- <text:span text:style-name="T8">Présentation séquence</text:span><text:span text:style-name="T21"> : </text:span><text:span text:style-name="T25">découverte et apprentissage nouvelle poésie + écrire une poésie de la classe en s’inspirant de la poésie apprise</text:span></text:p>
            <text:p text:style-name="P4">- <text:span text:style-name="T9">Distribution</text:span><text:span text:style-name="T22"> d’une strophe de poésie par groupe de 4 : la lire, la comprendre et s’entraîner à la lire à voix haute</text:span></text:p>
            <text:p text:style-name="P9">- <text:span text:style-name="T9">présentation de chaque groupe</text:span><text:span text:style-name="T22"> + discussion de compréhension + repérage de la structure répétitive</text:span></text:p>
            <text:p text:style-name="P9"/>
          </table:table-cell>
          <table:table-cell table:style-name="Tableau1.E4" office:value-type="string">
            <text:p text:style-name="P5"/>
          </table:table-cell>
        </table:table-row>
        <table:table-row table:style-name="Tableau1.3">
          <table:table-cell table:style-name="Tableau1.A4" office:value-type="string">
            <text:p text:style-name="P4">2</text:p>
          </table:table-cell>
          <table:table-cell table:style-name="Tableau1.B4" office:value-type="string">
            <text:p text:style-name="P6"><text:span text:style-name="T22">20</text:span>’</text:p>
          </table:table-cell>
          <table:table-cell table:style-name="Tableau1.C4" office:value-type="string">
            <text:p text:style-name="P5">- <text:span text:style-name="T26">poésie</text:span></text:p>
            <text:p text:style-name="P5">- <text:span text:style-name="T26">cahiers des arts</text:span></text:p>
          </table:table-cell>
          <table:table-cell table:style-name="Tableau1.D4" office:value-type="string">
            <text:p text:style-name="P4"><text:span text:style-name="T1">Obj </text:span>: <text:span text:style-name="T3">Valider la compréhension de la poésie / Organiser l’apprentissage par binômes</text:span></text:p>
            <text:p text:style-name="P4">- <text:span text:style-name="T9">rappel s1</text:span><text:span text:style-name="T22"> : lecture des strophes du poème par groupes + rappel du sens du poème</text:span></text:p>
            <text:p text:style-name="P4">- <text:span text:style-name="T9">lecture</text:span><text:span text:style-name="T22"> du poème intégral par moi + valider la compréhension + r</text:span><text:span text:style-name="T9">épétition collective</text:span></text:p>
            <text:p text:style-name="P10">- <text:span text:style-name="T22">distribuer et </text:span><text:span text:style-name="T9">coller</text:span><text:span text:style-name="T22"> la poésie</text:span></text:p>
            <text:p text:style-name="P37">- <text:span text:style-name="T6">mise en place de binômes</text:span> de poésie + choix et surlignage des strophes à apprendre (dernière strophe pour les 2 élèves du binômes)</text:p>
            <text:p text:style-name="P4"/>
            <text:p text:style-name="P18">Devoirs <text:span text:style-name="T12">: apprendre l</text:span><text:span text:style-name="T18">es strophes surlignées</text:span></text:p>
            <text:p text:style-name="P39"/>
          </table:table-cell>
          <table:table-cell table:style-name="Tableau1.E4" office:value-type="string">
            <text:p text:style-name="P5"/>
          </table:table-cell>
        </table:table-row>
        <table:table-row table:style-name="Tableau1.2">
          <table:table-cell table:style-name="Tableau1.A4" office:value-type="string">
            <text:p text:style-name="P14">3</text:p>
          </table:table-cell>
          <table:table-cell table:style-name="Tableau1.B4" office:value-type="string">
            <text:p text:style-name="P15">15’</text:p>
          </table:table-cell>
          <table:table-cell table:style-name="Tableau1.C4" office:value-type="string">
            <text:p text:style-name="P5">- <text:span text:style-name="T27">cahiers des arts</text:span></text:p>
          </table:table-cell>
          <table:table-cell table:style-name="Tableau1.D4" office:value-type="string">
            <text:p text:style-name="P40">Obj : <text:span text:style-name="T27">S’entraîner à réciter la poésie par binômes</text:span></text:p>
            <text:p text:style-name="P16">- <text:span text:style-name="T6">rappel</text:span> séances précédentes</text:p>
            <text:p text:style-name="P16">- <text:span text:style-name="T6">par binôme</text:span>s : entraînement pour la récitation de la poésie</text:p>
            <text:p text:style-name="P16"/>
          </table:table-cell>
          <table:table-cell table:style-name="Tableau1.E4" office:value-type="string">
            <text:p text:style-name="P5"/>
          </table:table-cell>
        </table:table-row>
        <text:soft-page-break/>
        <table:table-row table:style-name="Tableau1.2">
          <table:table-cell table:style-name="Tableau1.A5" office:value-type="string">
            <text:p text:style-name="P13">4</text:p>
          </table:table-cell>
          <table:table-cell table:style-name="Tableau1.B5" office:value-type="string">
            <text:p text:style-name="P7">45’</text:p>
          </table:table-cell>
          <table:table-cell table:style-name="Tableau1.C5" office:value-type="string">
            <text:p text:style-name="P5">- <text:span text:style-name="T32">ardoises</text:span></text:p>
            <text:p text:style-name="P5">- <text:span text:style-name="T32">petites feuilles cartonnées</text:span></text:p>
            <text:p text:style-name="P5">- <text:span text:style-name="T32">feutres</text:span></text:p>
          </table:table-cell>
          <table:table-cell table:style-name="Tableau1.D5" office:value-type="string">
            <text:p text:style-name="P4"><text:span text:style-name="T1">Obj </text:span>: <text:span text:style-name="T4">Ecrire « à la manière de »</text:span></text:p>
            <text:p text:style-name="P4">- <text:span text:style-name="T10">rappel</text:span><text:span text:style-name="T23"> séances précédentes</text:span></text:p>
            <text:p text:style-name="P17">- <text:span text:style-name="T24">rappel de la </text:span><text:span text:style-name="T11">structure répétitive</text:span><text:span text:style-name="T24"> : </text:span><text:span text:style-name="T29">à noter au tableau</text:span><text:span text:style-name="T24"> :</text:span><text:span text:style-name="T31"> …. c’est pour …. pas besoin de …. </text:span><text:span text:style-name="T24">+ donner des exemples <text:s/></text:span><text:span text:style-name="T28">(</text:span><text:span text:style-name="T29">poche du kangourou, yeux de la chouette, coquille de l’escargot, bec du pélican, antennes du papillon, fourrure du renard</text:span><text:span text:style-name="T30">)</text:span></text:p>
            <text:p text:style-name="P17">- <text:span text:style-name="T11">production par binômes</text:span><text:span text:style-name="T24"> sur ardoises → correction par moi</text:span></text:p>
            <text:p text:style-name="P41"><text:span text:style-name="T6">avec moi</text:span> : Erwan, Balamine</text:p>
            <text:p text:style-name="P4">- <text:span text:style-name="T11">copie</text:span><text:span text:style-name="T24"> sur petite feuille cartonnée aux feutres + illustration si temps</text:span></text:p>
            <text:p text:style-name="P4">- <text:span text:style-name="T11">présentation</text:span><text:span text:style-name="T24"> de la production de chaque binôme</text:span></text:p>
            <text:p text:style-name="P4"/>
            <text:p text:style-name="P42">Photocopier les productions pour que chaque élève en ait un exemplaire + faire un affichage avec les productions</text:p>
            <text:p text:style-name="P19"/>
          </table:table-cell>
          <table:table-cell table:style-name="Tableau1.E5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11">5</text:p>
          </table:table-cell>
          <table:table-cell table:style-name="Tableau1.B6" office:value-type="string">
            <text:p text:style-name="P12">25’</text:p>
          </table:table-cell>
          <table:table-cell table:style-name="Tableau1.C6" office:value-type="string">
            <text:p text:style-name="P5">- <text:span text:style-name="T32">cahiers des arts</text:span></text:p>
            <text:p text:style-name="P5">- <text:span text:style-name="T32">crayons de couleurs</text:span></text:p>
            <text:p text:style-name="P5">- <text:span text:style-name="T32">fiches évaluatives</text:span></text:p>
          </table:table-cell>
          <table:table-cell table:style-name="Tableau1.D6" office:value-type="string">
            <text:p text:style-name="P4"><text:span text:style-name="T1">Obj </text:span>: <text:span text:style-name="T2">Réciter la poésie / Illustrer la poésie</text:span></text:p>
            <text:p text:style-name="P8"><text:span text:style-name="T6">Récitation et illustratio</text:span>n en parallèle (imposer pour l’illustration un fond aux crayons de couleurs)</text:p>
            <text:p text:style-name="P8"/>
          </table:table-cell>
          <table:table-cell table:style-name="Tableau1.E6" office:value-type="string">
            <text:p text:style-name="P5"/>
          </table:table-cell>
        </table:table-row>
      </table:table>
      <text:p text:style-name="P1"/>
      <text:p text:style-name="P1"><text:span text:style-name="T19">Remarques</text:span> :</text:p>
      <text:p text:style-name="Standard"/>
      <text:p text:style-name="Standard"/>
      <text:p text:style-name="Standard"/>
      <text:p text:style-name="P51">La trompe de l’éléphant</text:p>
      <text:p text:style-name="P43"/>
      <text:p text:style-name="P44">La trompe de l’éléphant,</text:p>
      <text:p text:style-name="P44">C’est pour ramasser les pistaches :</text:p>
      <text:p text:style-name="P44"><text:span text:style-name="T33">P</text:span>as besoin de se baisser.</text:p>
      <text:p text:style-name="P44"/>
      <text:p text:style-name="P46">Le cou de la girafe,</text:p>
      <text:p text:style-name="P47">C’est pour brouter les astres :</text:p>
      <text:p text:style-name="P47">Pas besoin de voler.</text:p>
      <text:p text:style-name="P47"/>
      <text:p text:style-name="P47">La peau du caméléon,</text:p>
      <text:p text:style-name="P47">Verte, bleue, mauve, blanche, selon sa volonté,</text:p>
      <text:p text:style-name="P47">C’est pour se cacher des animaux voraces :</text:p>
      <text:p text:style-name="P47">Pas besoin de fuir.</text:p>
      <text:p text:style-name="P47"/>
      <text:p text:style-name="P47">La carapace de la tortue,</text:p>
      <text:p text:style-name="P47">C’est pour dormir à l’intérieur, même l’hiver :</text:p>
      <text:p text:style-name="P47">Pas besoin de maison.</text:p>
      <text:p text:style-name="P47"/>
      <text:p text:style-name="P47">Le poème du poète,</text:p>
      <text:p text:style-name="P47">C’est pour dire tout cela, et mille et mille autres choses :</text:p>
      <text:p text:style-name="P47">Pas besoin de comprendre.</text:p>
      <text:p text:style-name="P47"/>
      <text:p text:style-name="P49"><text:tab/><text:tab/><text:tab/><text:tab/><text:tab/><text:tab/><text:tab/><text:tab/></text:p>
      <text:p text:style-name="P49"><text:tab/><text:tab/><text:tab/><text:tab/><text:tab/><text:tab/><text:tab/><text:tab/>Alain Bosquet</text:p>
      <text:p text:style-name="P49"/>
      <text:p text:style-name="P4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5"/>
            <text:p text:style-name="P45"><text:span text:style-name="T34">L</text:span>a trompe de l’éléphant,</text:p>
            <text:p text:style-name="P45">C’est pour ramasser les pistaches :</text:p>
            <text:p text:style-name="P45"><text:span text:style-name="T33">P</text:span>as besoin de se baisser.</text:p>
            <text:p text:style-name="P45"/>
          </table:table-cell>
        </table:table-row>
        <table:table-row>
          <table:table-cell table:style-name="Tableau2.A2" office:value-type="string">
            <text:p text:style-name="Table_20_Contents"/>
            <text:p text:style-name="P48">Le cou de la girafe,</text:p>
            <text:p text:style-name="P48">C’est pour brouter les astres :</text:p>
            <text:p text:style-name="P48">Pas besoin de voler.</text:p>
            <text:p text:style-name="P48"/>
          </table:table-cell>
        </table:table-row>
        <table:table-row>
          <table:table-cell table:style-name="Tableau2.A2" office:value-type="string">
            <text:p text:style-name="Table_20_Contents"/>
            <text:p text:style-name="P48">La peau du caméléon,</text:p>
            <text:p text:style-name="P48">Verte, bleue, mauve, blanche, selon sa volonté,</text:p>
            <text:p text:style-name="P48">C’est pour se cacher des animaux voraces :</text:p>
            <text:p text:style-name="P48">Pas besoin de fuir.</text:p>
            <text:p text:style-name="P48"/>
          </table:table-cell>
        </table:table-row>
        <table:table-row>
          <table:table-cell table:style-name="Tableau2.A2" office:value-type="string">
            <text:p text:style-name="Table_20_Contents"/>
            <text:p text:style-name="P48">La carapace de la tortue,</text:p>
            <text:p text:style-name="P48">C’est pour dormir à l’intérieur, même l’hiver :</text:p>
            <text:p text:style-name="P48">Pas besoin de maison.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byssinica SIL" svg:font-family="'Abyssinica SIL'" style:font-pitch="variable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8-03-25T20:18:54.078102635</dc:date>
    <meta:editing-cycles>38</meta:editing-cycles>
    <meta:editing-duration>PT1H23M18S</meta:editing-duration>
    <meta:generator>LibreOffice/5.1.6.2$Linux_X86_64 LibreOffice_project/10m0$Build-2</meta:generator>
    <meta:document-statistic meta:table-count="2" meta:image-count="0" meta:object-count="0" meta:page-count="4" meta:paragraph-count="99" meta:word-count="628" meta:character-count="3560" meta:non-whitespace-character-count="3012"/>
    <meta:user-defined meta:name="Info 1"/>
    <meta:user-defined meta:name="Info 2"/>
    <meta:user-defined meta:name="Info 3"/>
    <meta:user-defined meta:name="Info 4"/>
  </office:meta>
</office:document-meta>
</file>