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27.301cm" table:align="margins"/>
    </style:style>
    <style:style style:name="Tableau1.A" style:family="table-column">
      <style:table-column-properties style:column-width="5.461cm" style:rel-column-width="1310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84a36" officeooo:paragraph-rsid="00184a36"/>
    </style:style>
    <style:style style:name="P2" style:family="paragraph" style:parent-style-name="Standard">
      <style:paragraph-properties fo:break-before="page"/>
      <style:text-properties officeooo:rsid="00184a36" officeooo:paragraph-rsid="00184a36"/>
    </style:style>
    <style:style style:name="P3" style:family="paragraph" style:parent-style-name="Table_20_Contents">
      <style:text-properties style:font-name="Calibri" fo:font-size="14pt" style:font-size-asian="14pt" style:font-size-complex="14pt"/>
    </style:style>
    <style:style style:name="P4" style:family="paragraph" style:parent-style-name="Table_20_Contents">
      <style:text-properties style:font-name="Calibri" fo:font-size="14pt" officeooo:rsid="001543e5" officeooo:paragraph-rsid="001543e5" style:font-size-asian="14pt" style:font-size-complex="14pt"/>
    </style:style>
    <style:style style:name="P5" style:family="paragraph" style:parent-style-name="Table_20_Contents">
      <style:paragraph-properties fo:text-align="start" style:justify-single-word="false"/>
      <style:text-properties style:font-name="Calibri" fo:font-size="14pt" fo:font-weight="bold" officeooo:rsid="0014b7be" officeooo:paragraph-rsid="0016d9df" style:font-size-asian="14pt" style:font-weight-asian="bold" style:font-size-complex="14pt" style:font-weight-complex="bold"/>
    </style:style>
    <style:style style:name="P6" style:family="paragraph" style:parent-style-name="Table_20_Contents">
      <style:paragraph-properties fo:text-align="center" style:justify-single-word="false"/>
      <style:text-properties style:font-name="Calibri" fo:font-size="14pt" fo:font-weight="bold" officeooo:rsid="0016d9df" officeooo:paragraph-rsid="0014b7be" style:font-size-asian="14pt" style:font-weight-asian="bold" style:font-size-complex="14pt" style:font-weight-complex="bold"/>
    </style:style>
    <style:style style:name="P7" style:family="paragraph">
      <loext:graphic-properties draw:fill="solid" draw:fill-color="#eeeeee"/>
    </style:style>
    <style:style style:name="P8" style:family="paragraph">
      <loext:graphic-properties draw:fill-color="#ffffff"/>
      <style:paragraph-properties fo:text-align="center"/>
    </style:style>
    <style:style style:name="P9" style:family="paragraph">
      <loext:graphic-properties draw:fill-color="#ffffff"/>
      <style:paragraph-properties fo:text-align="center"/>
      <style:text-properties fo:font-size="12pt"/>
    </style:style>
    <style:style style:name="P10" style:family="paragraph">
      <loext:graphic-properties draw:fill-color="#ff66ff"/>
      <style:paragraph-properties fo:text-align="center"/>
    </style:style>
    <style:style style:name="P11" style:family="paragraph">
      <loext:graphic-properties draw:fill-color="#ff9900"/>
      <style:paragraph-properties fo:text-align="center"/>
    </style:style>
    <style:style style:name="P12" style:family="paragraph">
      <loext:graphic-properties draw:fill-color="#00cc33"/>
      <style:paragraph-properties fo:text-align="center"/>
    </style:style>
    <style:style style:name="P13" style:family="paragraph">
      <loext:graphic-properties draw:fill-color="#0066ff"/>
      <style:paragraph-properties fo:text-align="center"/>
    </style:style>
    <style:style style:name="P14" style:family="paragraph">
      <loext:graphic-properties draw:fill-color="#663300"/>
      <style:paragraph-properties fo:text-align="center"/>
    </style:style>
    <style:style style:name="P15" style:family="paragraph">
      <loext:graphic-properties draw:fill-color="#ff66ff"/>
      <style:paragraph-properties fo:text-align="center"/>
      <style:text-properties fo:font-size="12pt"/>
    </style:style>
    <style:style style:name="P16" style:family="paragraph">
      <loext:graphic-properties draw:fill-color="#ff9900"/>
      <style:paragraph-properties fo:text-align="center"/>
      <style:text-properties fo:font-size="12pt"/>
    </style:style>
    <style:style style:name="P17" style:family="paragraph">
      <loext:graphic-properties draw:fill-color="#00cc33"/>
      <style:paragraph-properties fo:text-align="center"/>
      <style:text-properties fo:font-size="12pt"/>
    </style:style>
    <style:style style:name="P18" style:family="paragraph">
      <loext:graphic-properties draw:fill-color="#0066ff"/>
      <style:paragraph-properties fo:text-align="center"/>
      <style:text-properties fo:font-size="12pt"/>
    </style:style>
    <style:style style:name="P19" style:family="paragraph">
      <loext:graphic-properties draw:fill-color="#663300"/>
      <style:paragraph-properties fo:text-align="center"/>
      <style:text-properties fo:font-size="12pt"/>
    </style:style>
    <style:style style:name="P20" style:family="paragraph">
      <loext:graphic-properties draw:fill-color="#ffffff"/>
    </style:style>
    <style:style style:name="P21" style:family="paragraph">
      <loext:graphic-properties draw:fill-color="#ff66ff"/>
    </style:style>
    <style:style style:name="P22" style:family="paragraph">
      <loext:graphic-properties draw:fill-color="#ff9900"/>
    </style:style>
    <style:style style:name="P23" style:family="paragraph">
      <loext:graphic-properties draw:fill-color="#00cc33"/>
    </style:style>
    <style:style style:name="P24" style:family="paragraph">
      <loext:graphic-properties draw:fill-color="#0066ff"/>
    </style:style>
    <style:style style:name="P25" style:family="paragraph">
      <loext:graphic-properties draw:fill-color="#663300"/>
    </style:style>
    <style:style style:name="gr1" style:family="graphic">
      <style:graphic-properties svg:stroke-width="0.101cm" svg:stroke-color="#111111" draw:marker-start-width="0.503cm" draw:marker-end-width="0.503cm" draw:fill="solid" draw:fill-color="#eeeeee" draw:textarea-horizontal-align="justify" draw:textarea-vertical-align="middle" draw:auto-grow-height="false" fo:min-height="0.199cm" fo:min-width="0.24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503cm" draw:marker-end-width="0.503cm" draw:fill-color="#ffffff" draw:textarea-vertical-align="middle" draw:auto-grow-height="false" fo:min-height="1.616cm" fo:min-width="1.4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00" draw:marker-start-width="0.503cm" draw:marker-end-width="0.503cm" draw:fill-color="#ffffff" draw:textarea-vertical-align="middle" draw:auto-grow-height="false" fo:min-height="1.826cm" fo:min-width="1.91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0000" draw:marker-start-width="0.503cm" draw:marker-end-width="0.503cm" draw:fill-color="#ffffff" draw:textarea-vertical-align="middle" draw:auto-grow-height="false" fo:min-height="0.464cm" fo:min-width="0.65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cm" svg:stroke-color="#000000" draw:marker-start-width="0.353cm" draw:marker-end-width="0.353cm" draw:fill-color="#ffffff" draw:textarea-vertical-align="middle" draw:auto-grow-height="false" fo:min-height="0.474cm" fo:min-width="0.64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cm" svg:stroke-color="#000000" draw:marker-start-width="0.353cm" draw:marker-end-width="0.353cm" draw:fill-color="#ff66ff" draw:textarea-vertical-align="middle" draw:auto-grow-height="false" fo:min-height="0.474cm" fo:min-width="0.64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cm" svg:stroke-color="#000000" draw:marker-start-width="0.353cm" draw:marker-end-width="0.353cm" draw:fill-color="#ff9900" draw:textarea-vertical-align="middle" draw:auto-grow-height="false" fo:min-height="0.474cm" fo:min-width="0.64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cm" svg:stroke-color="#000000" draw:marker-start-width="0.353cm" draw:marker-end-width="0.353cm" draw:fill-color="#00cc33" draw:textarea-vertical-align="middle" draw:auto-grow-height="false" fo:min-height="0.474cm" fo:min-width="0.64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cm" svg:stroke-color="#000000" draw:marker-start-width="0.353cm" draw:marker-end-width="0.353cm" draw:fill-color="#0066ff" draw:textarea-vertical-align="middle" draw:auto-grow-height="false" fo:min-height="0.474cm" fo:min-width="0.64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cm" svg:stroke-color="#000000" draw:marker-start-width="0.353cm" draw:marker-end-width="0.353cm" draw:fill-color="#663300" draw:textarea-vertical-align="middle" draw:auto-grow-height="false" fo:min-height="0.474cm" fo:min-width="0.64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cm" svg:stroke-color="#000000" draw:marker-start-width="0.353cm" draw:marker-end-width="0.353cm" draw:fill-color="#ffffff" draw:textarea-vertical-align="middle" draw:auto-grow-height="false" fo:min-height="1.61cm" fo:min-width="1.5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cm" svg:stroke-color="#000000" draw:marker-start-width="0.353cm" draw:marker-end-width="0.353cm" draw:fill-color="#ffffff" draw:textarea-vertical-align="middle" draw:auto-grow-height="false" fo:min-height="1.614cm" fo:min-width="1.53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cm" svg:stroke-color="#000000" draw:marker-start-width="0.353cm" draw:marker-end-width="0.353cm" draw:fill-color="#ff66ff" draw:textarea-vertical-align="middle" draw:auto-grow-height="false" fo:min-height="1.61cm" fo:min-width="1.5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cm" svg:stroke-color="#000000" draw:marker-start-width="0.353cm" draw:marker-end-width="0.353cm" draw:fill-color="#ff66ff" draw:textarea-vertical-align="middle" draw:auto-grow-height="false" fo:min-height="1.614cm" fo:min-width="1.53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cm" svg:stroke-color="#000000" draw:marker-start-width="0.353cm" draw:marker-end-width="0.353cm" draw:fill-color="#ff9900" draw:textarea-vertical-align="middle" draw:auto-grow-height="false" fo:min-height="1.61cm" fo:min-width="1.5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cm" svg:stroke-color="#000000" draw:marker-start-width="0.353cm" draw:marker-end-width="0.353cm" draw:fill-color="#ff9900" draw:textarea-vertical-align="middle" draw:auto-grow-height="false" fo:min-height="1.614cm" fo:min-width="1.53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cm" svg:stroke-color="#000000" draw:marker-start-width="0.353cm" draw:marker-end-width="0.353cm" draw:fill-color="#00cc33" draw:textarea-vertical-align="middle" draw:auto-grow-height="false" fo:min-height="1.61cm" fo:min-width="1.5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cm" svg:stroke-color="#000000" draw:marker-start-width="0.353cm" draw:marker-end-width="0.353cm" draw:fill-color="#00cc33" draw:textarea-vertical-align="middle" draw:auto-grow-height="false" fo:min-height="1.614cm" fo:min-width="1.53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cm" svg:stroke-color="#000000" draw:marker-start-width="0.353cm" draw:marker-end-width="0.353cm" draw:fill-color="#0066ff" draw:textarea-vertical-align="middle" draw:auto-grow-height="false" fo:min-height="1.61cm" fo:min-width="1.5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cm" svg:stroke-color="#000000" draw:marker-start-width="0.353cm" draw:marker-end-width="0.353cm" draw:fill-color="#0066ff" draw:textarea-vertical-align="middle" draw:auto-grow-height="false" fo:min-height="1.614cm" fo:min-width="1.53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cm" svg:stroke-color="#000000" draw:marker-start-width="0.353cm" draw:marker-end-width="0.353cm" draw:fill-color="#663300" draw:textarea-vertical-align="middle" draw:auto-grow-height="false" fo:min-height="1.61cm" fo:min-width="1.5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cm" svg:stroke-color="#000000" draw:marker-start-width="0.353cm" draw:marker-end-width="0.353cm" draw:fill-color="#663300" draw:textarea-vertical-align="middle" draw:auto-grow-height="false" fo:min-height="1.614cm" fo:min-width="1.53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cm" svg:stroke-color="#111111" draw:marker-start-width="0.353cm" draw:marker-end-width="0.353cm" draw:fill-color="#ffffff" draw:textarea-horizontal-align="justify" draw:textarea-vertical-align="middle" draw:auto-grow-height="false" fo:min-height="0.229cm" fo:min-width="0.32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cm" svg:stroke-color="#111111" draw:marker-start-width="0.353cm" draw:marker-end-width="0.353cm" draw:fill-color="#ff66ff" draw:textarea-horizontal-align="justify" draw:textarea-vertical-align="middle" draw:auto-grow-height="false" fo:min-height="0.229cm" fo:min-width="0.32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cm" svg:stroke-color="#111111" draw:marker-start-width="0.353cm" draw:marker-end-width="0.353cm" draw:fill-color="#ff9900" draw:textarea-horizontal-align="justify" draw:textarea-vertical-align="middle" draw:auto-grow-height="false" fo:min-height="0.229cm" fo:min-width="0.32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width="0cm" svg:stroke-color="#111111" draw:marker-start-width="0.353cm" draw:marker-end-width="0.353cm" draw:fill-color="#00cc33" draw:textarea-horizontal-align="justify" draw:textarea-vertical-align="middle" draw:auto-grow-height="false" fo:min-height="0.229cm" fo:min-width="0.32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width="0cm" svg:stroke-color="#111111" draw:marker-start-width="0.353cm" draw:marker-end-width="0.353cm" draw:fill-color="#0066ff" draw:textarea-horizontal-align="justify" draw:textarea-vertical-align="middle" draw:auto-grow-height="false" fo:min-height="0.229cm" fo:min-width="0.32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width="0cm" svg:stroke-color="#111111" draw:marker-start-width="0.353cm" draw:marker-end-width="0.353cm" draw:fill-color="#663300" draw:textarea-horizontal-align="justify" draw:textarea-vertical-align="middle" draw:auto-grow-height="false" fo:min-height="0.229cm" fo:min-width="0.32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width="0cm" svg:stroke-color="#000000" draw:marker-start-width="0.353cm" draw:marker-end-width="0.353cm" draw:fill-color="#ffffff" draw:textarea-vertical-align="middle" draw:auto-grow-height="false" fo:min-height="1.545cm" fo:min-width="1.26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vg:stroke-width="0cm" svg:stroke-color="#000000" draw:marker-start-width="0.353cm" draw:marker-end-width="0.353cm" draw:fill-color="#ff66ff" draw:textarea-vertical-align="middle" draw:auto-grow-height="false" fo:min-height="1.545cm" fo:min-width="1.26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cm" svg:stroke-color="#000000" draw:marker-start-width="0.353cm" draw:marker-end-width="0.353cm" draw:fill-color="#ff9900" draw:textarea-vertical-align="middle" draw:auto-grow-height="false" fo:min-height="1.545cm" fo:min-width="1.26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vg:stroke-width="0cm" svg:stroke-color="#000000" draw:marker-start-width="0.353cm" draw:marker-end-width="0.353cm" draw:fill-color="#00cc33" draw:textarea-vertical-align="middle" draw:auto-grow-height="false" fo:min-height="1.545cm" fo:min-width="1.26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svg:stroke-width="0cm" svg:stroke-color="#000000" draw:marker-start-width="0.353cm" draw:marker-end-width="0.353cm" draw:fill-color="#0066ff" draw:textarea-vertical-align="middle" draw:auto-grow-height="false" fo:min-height="1.545cm" fo:min-width="1.26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vg:stroke-width="0cm" svg:stroke-color="#000000" draw:marker-start-width="0.353cm" draw:marker-end-width="0.353cm" draw:fill-color="#663300" draw:textarea-vertical-align="middle" draw:auto-grow-height="false" fo:min-height="1.545cm" fo:min-width="1.26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5"/>
        <table:table-row>
          <table:table-cell table:style-name="Tableau1.A1" office:value-type="string">
            <text:p text:style-name="Table_20_Contents"/>
          </table:table-cell>
          <table:table-cell table:style-name="Tableau1.A1" office:value-type="string">
            <text:p text:style-name="P5"><draw:custom-shape text:anchor-type="paragraph" draw:z-index="0" draw:name="Forme1" draw:style-name="gr1" draw:text-style-name="P7" svg:width="1.941cm" svg:height="1.703cm" svg:x="2.886cm" svg:y="0.36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Étoiles des </text:p>
            <text:p text:style-name="P5">nombres</text:p>
          </table:table-cell>
          <table:table-cell table:style-name="Tableau1.A1" office:value-type="string">
            <text:p text:style-name="P5"><draw:custom-shape text:anchor-type="paragraph" draw:z-index="1" draw:name="Forme2" draw:style-name="gr2" draw:text-style-name="P8" svg:width="1.564cm" svg:height="1.715cm" svg:x="3.468cm" svg:y="0.377cm"><text:p/><draw:enhanced-geometry svg:viewBox="0 0 780 907" draw:type="non-primitive" draw:enhanced-path="M 390 0 L 492 276 780 228 594 457 780 679 492 631 390 907 288 631 0 679 186 457 0 228 288 276 390 0 Z N"/></draw:custom-shape>Étoiles des </text:p>
            <text:p text:style-name="P5">calculs et </text:p>
            <text:p text:style-name="P5">problèmes</text:p>
            <text:p text:style-name="P6"/>
          </table:table-cell>
          <table:table-cell table:style-name="Tableau1.A1" office:value-type="string">
            <text:p text:style-name="P5"><draw:custom-shape text:anchor-type="paragraph" draw:z-index="2" draw:name="Forme2" draw:style-name="gr3" draw:text-style-name="P8" svg:width="2.015cm" svg:height="1.925cm" svg:x="3.057cm" svg:y="0.29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Étoiles </text:p>
            <text:p text:style-name="P5">d’écrivain</text:p>
          </table:table-cell>
          <table:table-cell table:style-name="Tableau1.E1" office:value-type="string">
            <text:p text:style-name="P5"><draw:custom-shape text:anchor-type="paragraph" draw:z-index="3" draw:name="Forme1" draw:style-name="gr4" draw:text-style-name="P9" svg:width="1.989cm" svg:height="1.685cm" svg:x="2.812cm" svg:y="0.392cm"><text:p/><draw:enhanced-geometry svg:viewBox="0 0 21600 21600" draw:text-areas="6722 8256 14878 15460" draw:type="star5" draw:enhanced-path="M 10797 0 L 8278 8256 0 8256 6722 13405 4198 21600 10797 16580 17401 21600 14878 13405 21600 8256 13321 8256 10797 0 Z N"/></draw:custom-shape>Étoiles de </text:p>
            <text:p text:style-name="P5">lecteur</text:p>
          </table:table-cell>
        </table:table-row>
        <table:table-row>
          <table:table-cell table:style-name="Tableau1.A2" office:value-type="string">
            <text:p text:style-name="P4"/>
            <text:p text:style-name="P4">Prénom</text:p>
            <text:p text:style-name="P4"/>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P4"/>
            <text:p text:style-name="P4">Prénom</text:p>
            <text:p text:style-name="P4"/>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P3"/>
            <text:p text:style-name="P3"/>
            <text:p text:style-name="P3"/>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P3"/>
            <text:p text:style-name="P3"/>
            <text:p text:style-name="P3"/>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P3"/>
            <text:p text:style-name="P3"/>
            <text:p text:style-name="P3"/>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P3"/>
            <text:p text:style-name="P3"/>
            <text:p text:style-name="P3"/>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P3"/>
            <text:p text:style-name="P3"/>
            <text:p text:style-name="P3"/>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P3"/>
            <text:p text:style-name="P3"/>
            <text:p text:style-name="P3"><text:soft-page-break/></text:p>
            <text:p text:style-name="P3"/>
            <text:p text:style-name="P3"/>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P3"/>
            <text:p text:style-name="P3"/>
            <text:p text:style-name="P3"/>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P3"/>
            <text:p text:style-name="P3"/>
            <text:p text:style-name="P3"/>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P3"/>
            <text:p text:style-name="P3"/>
            <text:p text:style-name="P3"/>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P3"/>
            <text:p text:style-name="P3"/>
            <text:p text:style-name="P3"/>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
      <text:p text:style-name="Standard"/>
      <text:p text:style-name="P2">Étoiles à plastifier et découper pour placement dans le tableau par les élèves en fonction des étoiles validées.</text:p>
      <text:p text:style-name="P1"/>
      <text:p text:style-name="P1"><draw:custom-shape text:anchor-type="paragraph" draw:z-index="4" draw:name="Forme1" draw:style-name="gr5" draw:text-style-name="P8" svg:width="1.715cm" svg:height="1.419cm" svg:x="0.318cm" svg:y="0.16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 draw:name="Forme1" draw:style-name="gr5" draw:text-style-name="P8" svg:width="1.715cm" svg:height="1.419cm" svg:x="3.032cm" svg:y="0.23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 draw:name="Forme1" draw:style-name="gr5" draw:text-style-name="P9" svg:width="1.719cm" svg:height="1.422cm" svg:x="5.779cm" svg:y="0.23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7" draw:name="Forme1" draw:style-name="gr5" draw:text-style-name="P8" svg:width="1.715cm" svg:height="1.419cm" svg:x="8.188cm" svg:y="0.23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8" draw:name="Forme1" draw:style-name="gr5" draw:text-style-name="P8" svg:width="1.715cm" svg:height="1.419cm" svg:x="10.596cm" svg:y="0.33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9" draw:name="Forme1" draw:style-name="gr5" draw:text-style-name="P8" svg:width="1.715cm" svg:height="1.419cm" svg:x="13.106cm" svg:y="0.36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0" draw:name="Forme1" draw:style-name="gr5" draw:text-style-name="P8" svg:width="1.715cm" svg:height="1.419cm" svg:x="15.277cm" svg:y="0.33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1" draw:name="Forme1" draw:style-name="gr5" draw:text-style-name="P8" svg:width="1.715cm" svg:height="1.419cm" svg:x="17.618cm" svg:y="0.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2" draw:name="Forme1" draw:style-name="gr5" draw:text-style-name="P8" svg:width="1.715cm" svg:height="1.419cm" svg:x="19.925cm" svg:y="0.33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3" draw:name="Forme1" draw:style-name="gr5" draw:text-style-name="P8" svg:width="1.715cm" svg:height="1.419cm" svg:x="22.23cm" svg:y="0.33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4" draw:name="Forme1" draw:style-name="gr5" draw:text-style-name="P8" svg:width="1.715cm" svg:height="1.419cm" svg:x="24.673cm" svg:y="0.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5" draw:name="Forme1" draw:style-name="gr5" draw:text-style-name="P8" svg:width="1.715cm" svg:height="1.419cm" svg:x="1.438cm" svg:y="2.02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6" draw:name="Forme1" draw:style-name="gr5" draw:text-style-name="P8" svg:width="1.715cm" svg:height="1.419cm" svg:x="4.389cm" svg:y="1.92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7" draw:name="Forme1" draw:style-name="gr5" draw:text-style-name="P8" svg:width="1.715cm" svg:height="1.419cm" svg:x="7.068cm" svg:y="1.82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8" draw:name="Forme1" draw:style-name="gr5" draw:text-style-name="P8" svg:width="1.715cm" svg:height="1.419cm" svg:x="9.442cm" svg:y="2.062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
      <text:p text:style-name="P1"/>
      <text:p text:style-name="P1"/>
      <text:p text:style-name="P1"/>
      <text:p text:style-name="P1"/>
      <text:p text:style-name="P1"/>
      <text:p text:style-name="P1"/>
      <text:p text:style-name="P1"/>
      <text:p text:style-name="P1"><draw:custom-shape text:anchor-type="paragraph" draw:z-index="19" draw:name="Forme1" draw:style-name="gr6" draw:text-style-name="P10" svg:width="1.715cm" svg:height="1.419cm" svg:x="0.115cm" svg:y="0.4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20" draw:name="Forme1" draw:style-name="gr6" draw:text-style-name="P10" svg:width="1.715cm" svg:height="1.419cm" svg:x="2.388cm" svg:y="0.47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21" draw:name="Forme1" draw:style-name="gr6" draw:text-style-name="P10" svg:width="1.715cm" svg:height="1.419cm" svg:x="4.66cm" svg:y="0.47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22" draw:name="Forme1" draw:style-name="gr6" draw:text-style-name="P10" svg:width="1.715cm" svg:height="1.419cm" svg:x="6.832cm" svg:y="0.40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23" draw:name="Forme1" draw:style-name="gr6" draw:text-style-name="P10" svg:width="1.715cm" svg:height="1.419cm" svg:x="9.206cm" svg:y="0.44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24" draw:name="Forme1" draw:style-name="gr6" draw:text-style-name="P10" svg:width="1.715cm" svg:height="1.419cm" svg:x="11.411cm" svg:y="0.44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25" draw:name="Forme1" draw:style-name="gr6" draw:text-style-name="P10" svg:width="1.715cm" svg:height="1.419cm" svg:x="13.515cm" svg:y="0.476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draw:custom-shape text:anchor-type="paragraph" draw:z-index="26" draw:name="Forme1" draw:style-name="gr6" draw:text-style-name="P10" svg:width="1.715cm" svg:height="1.419cm" svg:x="15.787cm" svg:y="0.0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27" draw:name="Forme1" draw:style-name="gr6" draw:text-style-name="P10" svg:width="1.715cm" svg:height="1.419cm" svg:x="18.059cm" svg:y="0.02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28" draw:name="Forme1" draw:style-name="gr6" draw:text-style-name="P10" svg:width="1.715cm" svg:height="1.419cm" svg:x="20.419cm" svg:y="0.02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29" draw:name="Forme1" draw:style-name="gr6" draw:text-style-name="P10" svg:width="1.715cm" svg:height="1.419cm" svg:x="22.876cm" svg:y="0.0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30" draw:name="Forme1" draw:style-name="gr6" draw:text-style-name="P10" svg:width="1.715cm" svg:height="1.419cm" svg:x="25.114cm" svg:y="0.12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31" draw:name="Forme1" draw:style-name="gr6" draw:text-style-name="P10" svg:width="1.715cm" svg:height="1.419cm" svg:x="1.337cm" svg:y="1.685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32" draw:name="Forme1" draw:style-name="gr6" draw:text-style-name="P10" svg:width="1.715cm" svg:height="1.419cm" svg:x="3.881cm" svg:y="1.7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33" draw:name="Forme1" draw:style-name="gr6" draw:text-style-name="P10" svg:width="1.715cm" svg:height="1.419cm" svg:x="5.95cm" svg:y="1.81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34" draw:name="Forme1" draw:style-name="gr6" draw:text-style-name="P10" svg:width="1.715cm" svg:height="1.419cm" svg:x="8.154cm" svg:y="1.887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
      <text:p text:style-name="P1"/>
      <text:p text:style-name="P1"/>
      <text:p text:style-name="P1"/>
      <text:p text:style-name="P1"/>
      <text:p text:style-name="P1"/>
      <text:p text:style-name="P1"/>
      <text:p text:style-name="P1"><draw:custom-shape text:anchor-type="paragraph" draw:z-index="35" draw:name="Forme1" draw:style-name="gr7" draw:text-style-name="P11" svg:width="1.715cm" svg:height="1.419cm" svg:x="0.182cm" svg:y="0.31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36" draw:name="Forme1" draw:style-name="gr7" draw:text-style-name="P11" svg:width="1.715cm" svg:height="1.419cm" svg:x="2.42cm" svg:y="0.31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37" draw:name="Forme1" draw:style-name="gr7" draw:text-style-name="P11" svg:width="1.715cm" svg:height="1.419cm" svg:x="4.593cm" svg:y="0.31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38" draw:name="Forme1" draw:style-name="gr7" draw:text-style-name="P11" svg:width="1.715cm" svg:height="1.419cm" svg:x="6.694cm" svg:y="0.38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39" draw:name="Forme1" draw:style-name="gr7" draw:text-style-name="P11" svg:width="1.715cm" svg:height="1.419cm" svg:x="8.932cm" svg:y="0.38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0" draw:name="Forme1" draw:style-name="gr7" draw:text-style-name="P11" svg:width="1.715cm" svg:height="1.419cm" svg:x="11.105cm" svg:y="0.38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1" draw:name="Forme1" draw:style-name="gr7" draw:text-style-name="P11" svg:width="1.715cm" svg:height="1.419cm" svg:x="13.139cm" svg:y="0.34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2" draw:name="Forme1" draw:style-name="gr7" draw:text-style-name="P11" svg:width="1.715cm" svg:height="1.419cm" svg:x="15.312cm" svg:y="0.34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3" draw:name="Forme1" draw:style-name="gr7" draw:text-style-name="P11" svg:width="1.715cm" svg:height="1.419cm" svg:x="17.413cm" svg:y="0.41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4" draw:name="Forme1" draw:style-name="gr7" draw:text-style-name="P11" svg:width="1.715cm" svg:height="1.419cm" svg:x="19.651cm" svg:y="0.41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5" draw:name="Forme1" draw:style-name="gr7" draw:text-style-name="P11" svg:width="1.715cm" svg:height="1.419cm" svg:x="21.825cm" svg:y="0.416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draw:custom-shape text:anchor-type="paragraph" draw:z-index="46" draw:name="Forme1" draw:style-name="gr7" draw:text-style-name="P11" svg:width="1.715cm" svg:height="1.419cm" svg:x="23.894cm" svg:y="0.03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7" draw:name="Forme1" draw:style-name="gr7" draw:text-style-name="P11" svg:width="1.715cm" svg:height="1.419cm" svg:x="1.402cm" svg:y="1.55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8" draw:name="Forme1" draw:style-name="gr7" draw:text-style-name="P11" svg:width="1.715cm" svg:height="1.419cm" svg:x="3.641cm" svg:y="1.55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9" draw:name="Forme1" draw:style-name="gr7" draw:text-style-name="P11" svg:width="1.715cm" svg:height="1.419cm" svg:x="5.814cm" svg:y="1.55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0" draw:name="Forme1" draw:style-name="gr7" draw:text-style-name="P11" svg:width="1.715cm" svg:height="1.419cm" svg:x="7.915cm" svg:y="1.625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1" draw:name="Forme1" draw:style-name="gr8" draw:text-style-name="P12" svg:width="1.715cm" svg:height="1.419cm" svg:x="0.079cm" svg:y="4.60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2" draw:name="Forme1" draw:style-name="gr8" draw:text-style-name="P12" svg:width="1.715cm" svg:height="1.419cm" svg:x="2.318cm" svg:y="4.60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3" draw:name="Forme1" draw:style-name="gr8" draw:text-style-name="P12" svg:width="1.715cm" svg:height="1.419cm" svg:x="4.491cm" svg:y="4.60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4" draw:name="Forme1" draw:style-name="gr8" draw:text-style-name="P12" svg:width="1.715cm" svg:height="1.419cm" svg:x="6.592cm" svg:y="4.67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5" draw:name="Forme1" draw:style-name="gr8" draw:text-style-name="P12" svg:width="1.715cm" svg:height="1.419cm" svg:x="8.83cm" svg:y="4.67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6" draw:name="Forme1" draw:style-name="gr8" draw:text-style-name="P12" svg:width="1.715cm" svg:height="1.419cm" svg:x="11.003cm" svg:y="4.67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7" draw:name="Forme1" draw:style-name="gr8" draw:text-style-name="P12" svg:width="1.715cm" svg:height="1.419cm" svg:x="13.037cm" svg:y="4.64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8" draw:name="Forme1" draw:style-name="gr8" draw:text-style-name="P12" svg:width="1.715cm" svg:height="1.419cm" svg:x="15.21cm" svg:y="4.64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9" draw:name="Forme1" draw:style-name="gr8" draw:text-style-name="P12" svg:width="1.715cm" svg:height="1.419cm" svg:x="17.311cm" svg:y="4.71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0" draw:name="Forme1" draw:style-name="gr8" draw:text-style-name="P12" svg:width="1.715cm" svg:height="1.419cm" svg:x="19.549cm" svg:y="4.71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1" draw:name="Forme1" draw:style-name="gr8" draw:text-style-name="P12" svg:width="1.715cm" svg:height="1.419cm" svg:x="21.722cm" svg:y="4.71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2" draw:name="Forme1" draw:style-name="gr8" draw:text-style-name="P12" svg:width="1.715cm" svg:height="1.419cm" svg:x="23.791cm" svg:y="4.815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3" draw:name="Forme1" draw:style-name="gr8" draw:text-style-name="P12" svg:width="1.715cm" svg:height="1.419cm" svg:x="1.3cm" svg:y="6.33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4" draw:name="Forme1" draw:style-name="gr8" draw:text-style-name="P12" svg:width="1.715cm" svg:height="1.419cm" svg:x="3.538cm" svg:y="6.33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5" draw:name="Forme1" draw:style-name="gr8" draw:text-style-name="P12" svg:width="1.715cm" svg:height="1.419cm" svg:x="5.711cm" svg:y="6.33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6" draw:name="Forme1" draw:style-name="gr8" draw:text-style-name="P12" svg:width="1.715cm" svg:height="1.419cm" svg:x="7.812cm" svg:y="6.408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draw:custom-shape text:anchor-type="paragraph" draw:z-index="67" draw:name="Forme1" draw:style-name="gr9" draw:text-style-name="P13" svg:width="1.715cm" svg:height="1.419cm" svg:x="0.115cm" svg:y="0.4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8" draw:name="Forme1" draw:style-name="gr9" draw:text-style-name="P13" svg:width="1.715cm" svg:height="1.419cm" svg:x="2.388cm" svg:y="0.47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9" draw:name="Forme1" draw:style-name="gr9" draw:text-style-name="P13" svg:width="1.715cm" svg:height="1.419cm" svg:x="4.66cm" svg:y="0.47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70" draw:name="Forme1" draw:style-name="gr9" draw:text-style-name="P13" svg:width="1.715cm" svg:height="1.419cm" svg:x="6.832cm" svg:y="0.40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71" draw:name="Forme1" draw:style-name="gr9" draw:text-style-name="P13" svg:width="1.715cm" svg:height="1.419cm" svg:x="9.206cm" svg:y="0.44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72" draw:name="Forme1" draw:style-name="gr9" draw:text-style-name="P13" svg:width="1.715cm" svg:height="1.419cm" svg:x="11.411cm" svg:y="0.44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73" draw:name="Forme1" draw:style-name="gr9" draw:text-style-name="P13" svg:width="1.715cm" svg:height="1.419cm" svg:x="13.515cm" svg:y="0.47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74" draw:name="Forme1" draw:style-name="gr9" draw:text-style-name="P13" svg:width="1.715cm" svg:height="1.419cm" svg:x="16.025cm" svg:y="0.53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75" draw:name="Forme1" draw:style-name="gr9" draw:text-style-name="P13" svg:width="1.715cm" svg:height="1.419cm" svg:x="18.059cm" svg:y="0.42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76" draw:name="Forme1" draw:style-name="gr9" draw:text-style-name="P13" svg:width="1.715cm" svg:height="1.419cm" svg:x="20.419cm" svg:y="0.32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77" draw:name="Forme1" draw:style-name="gr9" draw:text-style-name="P13" svg:width="1.715cm" svg:height="1.419cm" svg:x="22.876cm" svg:y="0.32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78" draw:name="Forme1" draw:style-name="gr9" draw:text-style-name="P13" svg:width="1.715cm" svg:height="1.419cm" svg:x="25.114cm" svg:y="0.362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
      <text:p text:style-name="P1"/>
      <text:p text:style-name="P1"/>
      <text:p text:style-name="P1"/>
      <text:p text:style-name="P1"/>
      <text:p text:style-name="P1"/>
      <text:p text:style-name="P1"><draw:custom-shape text:anchor-type="paragraph" draw:z-index="79" draw:name="Forme1" draw:style-name="gr10" draw:text-style-name="P14" svg:width="1.715cm" svg:height="1.419cm" svg:x="0.115cm" svg:y="0.4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80" draw:name="Forme1" draw:style-name="gr10" draw:text-style-name="P14" svg:width="1.715cm" svg:height="1.419cm" svg:x="2.388cm" svg:y="0.47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81" draw:name="Forme1" draw:style-name="gr10" draw:text-style-name="P14" svg:width="1.715cm" svg:height="1.419cm" svg:x="4.66cm" svg:y="0.47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82" draw:name="Forme1" draw:style-name="gr10" draw:text-style-name="P14" svg:width="1.715cm" svg:height="1.419cm" svg:x="6.832cm" svg:y="0.40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83" draw:name="Forme1" draw:style-name="gr10" draw:text-style-name="P14" svg:width="1.715cm" svg:height="1.419cm" svg:x="9.206cm" svg:y="0.44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84" draw:name="Forme1" draw:style-name="gr10" draw:text-style-name="P14" svg:width="1.715cm" svg:height="1.419cm" svg:x="11.411cm" svg:y="0.44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85" draw:name="Forme1" draw:style-name="gr10" draw:text-style-name="P14" svg:width="1.715cm" svg:height="1.419cm" svg:x="13.515cm" svg:y="0.47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86" draw:name="Forme1" draw:style-name="gr10" draw:text-style-name="P14" svg:width="1.715cm" svg:height="1.419cm" svg:x="16.025cm" svg:y="0.53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87" draw:name="Forme1" draw:style-name="gr10" draw:text-style-name="P14" svg:width="1.715cm" svg:height="1.419cm" svg:x="18.059cm" svg:y="0.42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88" draw:name="Forme1" draw:style-name="gr10" draw:text-style-name="P14" svg:width="1.715cm" svg:height="1.419cm" svg:x="20.468cm" svg:y="0.39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89" draw:name="Forme1" draw:style-name="gr10" draw:text-style-name="P14" svg:width="1.715cm" svg:height="1.419cm" svg:x="22.707cm" svg:y="0.4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90" draw:name="Forme1" draw:style-name="gr10" draw:text-style-name="P14" svg:width="1.715cm" svg:height="1.419cm" svg:x="24.98cm" svg:y="0.464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
      <text:p text:style-name="P1"/>
      <text:p text:style-name="P1"/>
      <text:p text:style-name="P1"/>
      <text:p text:style-name="P1"/>
      <text:p text:style-name="P1"><draw:custom-shape text:anchor-type="paragraph" draw:z-index="91" draw:name="Forme2" draw:style-name="gr11" draw:text-style-name="P8" svg:width="1.534cm" svg:height="1.611cm" svg:x="0.24cm" svg:y="0.4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92" draw:name="Forme2" draw:style-name="gr11" draw:text-style-name="P8" svg:width="1.534cm" svg:height="1.611cm" svg:x="2.404cm" svg:y="0.471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1"><draw:custom-shape text:anchor-type="paragraph" draw:z-index="93" draw:name="Forme2" draw:style-name="gr11" draw:text-style-name="P8" svg:width="1.534cm" svg:height="1.611cm" svg:x="4.549cm" svg:y="0.08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94" draw:name="Forme2" draw:style-name="gr11" draw:text-style-name="P8" svg:width="1.534cm" svg:height="1.611cm" svg:x="6.678cm" svg:y="0.16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95" draw:name="Forme2" draw:style-name="gr11" draw:text-style-name="P8" svg:width="1.534cm" svg:height="1.611cm" svg:x="8.719cm" svg:y="0.15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96" draw:name="Forme2" draw:style-name="gr11" draw:text-style-name="P8" svg:width="1.534cm" svg:height="1.611cm" svg:x="10.883cm" svg:y="0.16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97" draw:name="Forme2" draw:style-name="gr11" draw:text-style-name="P8" svg:width="1.534cm" svg:height="1.611cm" svg:x="12.825cm" svg:y="0.152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98" draw:name="Forme2" draw:style-name="gr11" draw:text-style-name="P8" svg:width="1.534cm" svg:height="1.611cm" svg:x="14.919cm" svg:y="0.19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99" draw:name="Forme2" draw:style-name="gr11" draw:text-style-name="P8" svg:width="1.534cm" svg:height="1.611cm" svg:x="16.785cm" svg:y="0.19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00" draw:name="Forme2" draw:style-name="gr11" draw:text-style-name="P8" svg:width="1.534cm" svg:height="1.611cm" svg:x="18.618cm" svg:y="0.3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01" draw:name="Forme2" draw:style-name="gr12" draw:text-style-name="P9" svg:width="1.535cm" svg:height="1.615cm" svg:x="20.72cm" svg:y="0.268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02" draw:name="Forme2" draw:style-name="gr11" draw:text-style-name="P8" svg:width="1.534cm" svg:height="1.611cm" svg:x="22.722cm" svg:y="0.23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03" draw:name="Forme2" draw:style-name="gr11" draw:text-style-name="P8" svg:width="1.534cm" svg:height="1.611cm" svg:x="24.825cm" svg:y="0.233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04" draw:name="Forme2" draw:style-name="gr11" draw:text-style-name="P8" svg:width="1.534cm" svg:height="1.611cm" svg:x="3.327cm" svg:y="1.97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05" draw:name="Forme2" draw:style-name="gr11" draw:text-style-name="P8" svg:width="1.534cm" svg:height="1.611cm" svg:x="5.491cm" svg:y="1.981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1"/>
      <text:p text:style-name="P1"/>
      <text:p text:style-name="P1"/>
      <text:p text:style-name="P1"/>
      <text:p text:style-name="P1"/>
      <text:p text:style-name="P1"/>
      <text:p text:style-name="P1"/>
      <text:p text:style-name="P1"/>
      <text:p text:style-name="P1"/>
      <text:p text:style-name="P1"><draw:custom-shape text:anchor-type="paragraph" draw:z-index="106" draw:name="Forme2" draw:style-name="gr13" draw:text-style-name="P10" svg:width="1.534cm" svg:height="1.611cm" svg:x="0.24cm" svg:y="0.4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07" draw:name="Forme2" draw:style-name="gr13" draw:text-style-name="P10" svg:width="1.534cm" svg:height="1.611cm" svg:x="2.404cm" svg:y="0.471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08" draw:name="Forme2" draw:style-name="gr13" draw:text-style-name="P10" svg:width="1.534cm" svg:height="1.611cm" svg:x="4.549cm" svg:y="0.08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09" draw:name="Forme2" draw:style-name="gr13" draw:text-style-name="P10" svg:width="1.534cm" svg:height="1.611cm" svg:x="6.678cm" svg:y="0.16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10" draw:name="Forme2" draw:style-name="gr13" draw:text-style-name="P10" svg:width="1.534cm" svg:height="1.611cm" svg:x="8.719cm" svg:y="0.15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11" draw:name="Forme2" draw:style-name="gr13" draw:text-style-name="P10" svg:width="1.534cm" svg:height="1.611cm" svg:x="10.883cm" svg:y="0.16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12" draw:name="Forme2" draw:style-name="gr13" draw:text-style-name="P10" svg:width="1.534cm" svg:height="1.611cm" svg:x="12.825cm" svg:y="0.152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13" draw:name="Forme2" draw:style-name="gr13" draw:text-style-name="P10" svg:width="1.534cm" svg:height="1.611cm" svg:x="14.919cm" svg:y="0.19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14" draw:name="Forme2" draw:style-name="gr13" draw:text-style-name="P10" svg:width="1.534cm" svg:height="1.611cm" svg:x="16.785cm" svg:y="0.19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15" draw:name="Forme2" draw:style-name="gr13" draw:text-style-name="P10" svg:width="1.534cm" svg:height="1.611cm" svg:x="18.618cm" svg:y="0.3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16" draw:name="Forme2" draw:style-name="gr14" draw:text-style-name="P15" svg:width="1.535cm" svg:height="1.615cm" svg:x="20.72cm" svg:y="0.268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17" draw:name="Forme2" draw:style-name="gr13" draw:text-style-name="P10" svg:width="1.534cm" svg:height="1.611cm" svg:x="22.722cm" svg:y="0.23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18" draw:name="Forme2" draw:style-name="gr13" draw:text-style-name="P10" svg:width="1.534cm" svg:height="1.611cm" svg:x="24.825cm" svg:y="0.233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1"/>
      <text:p text:style-name="P1"/>
      <text:p text:style-name="P1"/>
      <text:p text:style-name="P1"><draw:custom-shape text:anchor-type="paragraph" draw:z-index="119" draw:name="Forme2" draw:style-name="gr13" draw:text-style-name="P10" svg:width="1.534cm" svg:height="1.611cm" svg:x="3.632cm" svg:y="0.43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20" draw:name="Forme2" draw:style-name="gr13" draw:text-style-name="P10" svg:width="1.534cm" svg:height="1.611cm" svg:x="6.204cm" svg:y="0.374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1"/>
      <text:p text:style-name="P1"/>
      <text:p text:style-name="P1"/>
      <text:p text:style-name="P1"/>
      <text:p text:style-name="P1"/>
      <text:p text:style-name="P1"/>
      <text:p text:style-name="P1"/>
      <text:p text:style-name="P2"><draw:custom-shape text:anchor-type="paragraph" draw:z-index="121" draw:name="Forme2" draw:style-name="gr15" draw:text-style-name="P11" svg:width="1.534cm" svg:height="1.611cm" svg:x="0.24cm" svg:y="0.4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22" draw:name="Forme2" draw:style-name="gr15" draw:text-style-name="P11" svg:width="1.534cm" svg:height="1.611cm" svg:x="2.404cm" svg:y="0.471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23" draw:name="Forme2" draw:style-name="gr15" draw:text-style-name="P11" svg:width="1.534cm" svg:height="1.611cm" svg:x="4.549cm" svg:y="0.08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24" draw:name="Forme2" draw:style-name="gr15" draw:text-style-name="P11" svg:width="1.534cm" svg:height="1.611cm" svg:x="6.678cm" svg:y="0.16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25" draw:name="Forme2" draw:style-name="gr15" draw:text-style-name="P11" svg:width="1.534cm" svg:height="1.611cm" svg:x="8.719cm" svg:y="0.15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26" draw:name="Forme2" draw:style-name="gr15" draw:text-style-name="P11" svg:width="1.534cm" svg:height="1.611cm" svg:x="10.883cm" svg:y="0.16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27" draw:name="Forme2" draw:style-name="gr15" draw:text-style-name="P11" svg:width="1.534cm" svg:height="1.611cm" svg:x="12.825cm" svg:y="0.152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28" draw:name="Forme2" draw:style-name="gr15" draw:text-style-name="P11" svg:width="1.534cm" svg:height="1.611cm" svg:x="14.919cm" svg:y="0.19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29" draw:name="Forme2" draw:style-name="gr15" draw:text-style-name="P11" svg:width="1.534cm" svg:height="1.611cm" svg:x="16.785cm" svg:y="0.19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30" draw:name="Forme2" draw:style-name="gr15" draw:text-style-name="P11" svg:width="1.534cm" svg:height="1.611cm" svg:x="18.618cm" svg:y="0.3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31" draw:name="Forme2" draw:style-name="gr16" draw:text-style-name="P16" svg:width="1.535cm" svg:height="1.615cm" svg:x="20.72cm" svg:y="0.268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32" draw:name="Forme2" draw:style-name="gr15" draw:text-style-name="P11" svg:width="1.534cm" svg:height="1.611cm" svg:x="22.722cm" svg:y="0.23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33" draw:name="Forme2" draw:style-name="gr15" draw:text-style-name="P11" svg:width="1.534cm" svg:height="1.611cm" svg:x="24.825cm" svg:y="0.233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34" draw:name="Forme2" draw:style-name="gr15" draw:text-style-name="P11" svg:width="1.534cm" svg:height="1.611cm" svg:x="3.327cm" svg:y="1.97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35" draw:name="Forme2" draw:style-name="gr15" draw:text-style-name="P11" svg:width="1.534cm" svg:height="1.611cm" svg:x="5.491cm" svg:y="1.981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paragraph" draw:z-index="136" draw:name="Forme2" draw:style-name="gr17" draw:text-style-name="P12" svg:width="1.534cm" svg:height="1.611cm" svg:x="0.24cm" svg:y="0.4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37" draw:name="Forme2" draw:style-name="gr17" draw:text-style-name="P12" svg:width="1.534cm" svg:height="1.611cm" svg:x="2.404cm" svg:y="0.471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38" draw:name="Forme2" draw:style-name="gr17" draw:text-style-name="P12" svg:width="1.534cm" svg:height="1.611cm" svg:x="4.549cm" svg:y="0.08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39" draw:name="Forme2" draw:style-name="gr17" draw:text-style-name="P12" svg:width="1.534cm" svg:height="1.611cm" svg:x="6.678cm" svg:y="0.16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40" draw:name="Forme2" draw:style-name="gr17" draw:text-style-name="P12" svg:width="1.534cm" svg:height="1.611cm" svg:x="8.719cm" svg:y="0.15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41" draw:name="Forme2" draw:style-name="gr17" draw:text-style-name="P12" svg:width="1.534cm" svg:height="1.611cm" svg:x="10.883cm" svg:y="0.16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42" draw:name="Forme2" draw:style-name="gr17" draw:text-style-name="P12" svg:width="1.534cm" svg:height="1.611cm" svg:x="12.825cm" svg:y="0.152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43" draw:name="Forme2" draw:style-name="gr17" draw:text-style-name="P12" svg:width="1.534cm" svg:height="1.611cm" svg:x="14.919cm" svg:y="0.19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44" draw:name="Forme2" draw:style-name="gr17" draw:text-style-name="P12" svg:width="1.534cm" svg:height="1.611cm" svg:x="16.785cm" svg:y="0.19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45" draw:name="Forme2" draw:style-name="gr17" draw:text-style-name="P12" svg:width="1.534cm" svg:height="1.611cm" svg:x="18.618cm" svg:y="0.3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46" draw:name="Forme2" draw:style-name="gr18" draw:text-style-name="P17" svg:width="1.535cm" svg:height="1.615cm" svg:x="20.72cm" svg:y="0.268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47" draw:name="Forme2" draw:style-name="gr17" draw:text-style-name="P12" svg:width="1.534cm" svg:height="1.611cm" svg:x="22.722cm" svg:y="0.23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48" draw:name="Forme2" draw:style-name="gr17" draw:text-style-name="P12" svg:width="1.534cm" svg:height="1.611cm" svg:x="24.825cm" svg:y="0.233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1"/>
      <text:p text:style-name="P1"/>
      <text:p text:style-name="P1"/>
      <text:p text:style-name="P1"/>
      <text:p text:style-name="P1"/>
      <text:p text:style-name="P1"/>
      <text:p text:style-name="P1"/>
      <text:p text:style-name="P1"><draw:custom-shape text:anchor-type="paragraph" draw:z-index="149" draw:name="Forme2" draw:style-name="gr19" draw:text-style-name="P13" svg:width="1.534cm" svg:height="1.611cm" svg:x="0.24cm" svg:y="0.4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50" draw:name="Forme2" draw:style-name="gr19" draw:text-style-name="P13" svg:width="1.534cm" svg:height="1.611cm" svg:x="2.404cm" svg:y="0.471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51" draw:name="Forme2" draw:style-name="gr19" draw:text-style-name="P13" svg:width="1.534cm" svg:height="1.611cm" svg:x="4.549cm" svg:y="0.08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52" draw:name="Forme2" draw:style-name="gr19" draw:text-style-name="P13" svg:width="1.534cm" svg:height="1.611cm" svg:x="6.678cm" svg:y="0.16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53" draw:name="Forme2" draw:style-name="gr19" draw:text-style-name="P13" svg:width="1.534cm" svg:height="1.611cm" svg:x="8.719cm" svg:y="0.15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54" draw:name="Forme2" draw:style-name="gr19" draw:text-style-name="P13" svg:width="1.534cm" svg:height="1.611cm" svg:x="10.883cm" svg:y="0.16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55" draw:name="Forme2" draw:style-name="gr19" draw:text-style-name="P13" svg:width="1.534cm" svg:height="1.611cm" svg:x="12.825cm" svg:y="0.152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56" draw:name="Forme2" draw:style-name="gr19" draw:text-style-name="P13" svg:width="1.534cm" svg:height="1.611cm" svg:x="14.919cm" svg:y="0.19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57" draw:name="Forme2" draw:style-name="gr19" draw:text-style-name="P13" svg:width="1.534cm" svg:height="1.611cm" svg:x="16.785cm" svg:y="0.19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58" draw:name="Forme2" draw:style-name="gr19" draw:text-style-name="P13" svg:width="1.534cm" svg:height="1.611cm" svg:x="18.618cm" svg:y="0.3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59" draw:name="Forme2" draw:style-name="gr20" draw:text-style-name="P18" svg:width="1.535cm" svg:height="1.615cm" svg:x="20.72cm" svg:y="0.268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60" draw:name="Forme2" draw:style-name="gr19" draw:text-style-name="P13" svg:width="1.534cm" svg:height="1.611cm" svg:x="22.722cm" svg:y="0.23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61" draw:name="Forme2" draw:style-name="gr19" draw:text-style-name="P13" svg:width="1.534cm" svg:height="1.611cm" svg:x="24.825cm" svg:y="0.233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1"/>
      <text:p text:style-name="P1"/>
      <text:p text:style-name="P1"/>
      <text:p text:style-name="P1"/>
      <text:p text:style-name="P1"/>
      <text:p text:style-name="P1"/>
      <text:p text:style-name="P1"/>
      <text:p text:style-name="P1"><draw:custom-shape text:anchor-type="paragraph" draw:z-index="162" draw:name="Forme2" draw:style-name="gr21" draw:text-style-name="P14" svg:width="1.534cm" svg:height="1.611cm" svg:x="0.24cm" svg:y="0.4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63" draw:name="Forme2" draw:style-name="gr21" draw:text-style-name="P14" svg:width="1.534cm" svg:height="1.611cm" svg:x="2.404cm" svg:y="0.471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64" draw:name="Forme2" draw:style-name="gr21" draw:text-style-name="P14" svg:width="1.534cm" svg:height="1.611cm" svg:x="4.549cm" svg:y="0.08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65" draw:name="Forme2" draw:style-name="gr21" draw:text-style-name="P14" svg:width="1.534cm" svg:height="1.611cm" svg:x="6.678cm" svg:y="0.16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66" draw:name="Forme2" draw:style-name="gr21" draw:text-style-name="P14" svg:width="1.534cm" svg:height="1.611cm" svg:x="8.719cm" svg:y="0.15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67" draw:name="Forme2" draw:style-name="gr21" draw:text-style-name="P14" svg:width="1.534cm" svg:height="1.611cm" svg:x="10.883cm" svg:y="0.166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68" draw:name="Forme2" draw:style-name="gr21" draw:text-style-name="P14" svg:width="1.534cm" svg:height="1.611cm" svg:x="12.825cm" svg:y="0.152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69" draw:name="Forme2" draw:style-name="gr21" draw:text-style-name="P14" svg:width="1.534cm" svg:height="1.611cm" svg:x="14.919cm" svg:y="0.19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70" draw:name="Forme2" draw:style-name="gr21" draw:text-style-name="P14" svg:width="1.534cm" svg:height="1.611cm" svg:x="16.785cm" svg:y="0.19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71" draw:name="Forme2" draw:style-name="gr21" draw:text-style-name="P14" svg:width="1.534cm" svg:height="1.611cm" svg:x="18.618cm" svg:y="0.3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72" draw:name="Forme2" draw:style-name="gr22" draw:text-style-name="P19" svg:width="1.535cm" svg:height="1.615cm" svg:x="20.72cm" svg:y="0.268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73" draw:name="Forme2" draw:style-name="gr21" draw:text-style-name="P14" svg:width="1.534cm" svg:height="1.611cm" svg:x="22.722cm" svg:y="0.23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74" draw:name="Forme2" draw:style-name="gr21" draw:text-style-name="P14" svg:width="1.534cm" svg:height="1.611cm" svg:x="24.825cm" svg:y="0.233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1"/>
      <text:p text:style-name="P1"/>
      <text:p text:style-name="P1"/>
      <text:p text:style-name="P1"/>
      <text:p text:style-name="P1"/>
      <text:p text:style-name="P1"/>
      <text:p text:style-name="P1"/>
      <text:p text:style-name="P2"><draw:custom-shape text:anchor-type="paragraph" draw:z-index="175" draw:name="Forme1" draw:style-name="gr23" draw:text-style-name="P20" svg:width="1.853cm" svg:height="1.295cm" svg:x="0.224cm" svg:y="0.362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76" draw:name="Forme1" draw:style-name="gr23" draw:text-style-name="P20" svg:width="1.853cm" svg:height="1.295cm" svg:x="2.87cm" svg:y="0.26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77" draw:name="Forme1" draw:style-name="gr23" draw:text-style-name="P20" svg:width="1.853cm" svg:height="1.295cm" svg:x="5.278cm" svg:y="0.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78" draw:name="Forme1" draw:style-name="gr23" draw:text-style-name="P20" svg:width="1.853cm" svg:height="1.295cm" svg:x="7.551cm" svg:y="0.32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79" draw:name="Forme1" draw:style-name="gr23" draw:text-style-name="P20" svg:width="1.853cm" svg:height="1.295cm" svg:x="9.825cm" svg:y="0.39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80" draw:name="Forme1" draw:style-name="gr23" draw:text-style-name="P20" svg:width="1.853cm" svg:height="1.295cm" svg:x="12.13cm" svg:y="0.46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81" draw:name="Forme1" draw:style-name="gr23" draw:text-style-name="P20" svg:width="1.853cm" svg:height="1.295cm" svg:x="14.402cm" svg:y="0.5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82" draw:name="Forme1" draw:style-name="gr23" draw:text-style-name="P20" svg:width="1.853cm" svg:height="1.295cm" svg:x="16.709cm" svg:y="0.53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83" draw:name="Forme1" draw:style-name="gr23" draw:text-style-name="P20" svg:width="1.853cm" svg:height="1.295cm" svg:x="18.914cm" svg:y="0.53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84" draw:name="Forme1" draw:style-name="gr23" draw:text-style-name="P20" svg:width="1.853cm" svg:height="1.295cm" svg:x="21.324cm" svg:y="0.56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85" draw:name="Forme1" draw:style-name="gr23" draw:text-style-name="P20" svg:width="1.853cm" svg:height="1.295cm" svg:x="23.832cm" svg:y="0.5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86" draw:name="Forme1" draw:style-name="gr23" draw:text-style-name="P20" svg:width="1.853cm" svg:height="1.295cm" svg:x="1.716cm" svg:y="1.65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87" draw:name="Forme1" draw:style-name="gr23" draw:text-style-name="P20" svg:width="1.853cm" svg:height="1.295cm" svg:x="4.293cm" svg:y="1.72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88" draw:name="Forme1" draw:style-name="gr23" draw:text-style-name="P20" svg:width="1.853cm" svg:height="1.295cm" svg:x="6.772cm" svg:y="1.78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89" draw:name="Forme1" draw:style-name="gr23" draw:text-style-name="P20" svg:width="1.853cm" svg:height="1.295cm" svg:x="9.213cm" svg:y="1.85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1"/>
      <text:p text:style-name="P1"/>
      <text:p text:style-name="P1"/>
      <text:p text:style-name="P1"/>
      <text:p text:style-name="P1"/>
      <text:p text:style-name="P1"/>
      <text:p text:style-name="P1"/>
      <text:p text:style-name="P1"/>
      <text:p text:style-name="P1"><draw:custom-shape text:anchor-type="paragraph" draw:z-index="190" draw:name="Forme1" draw:style-name="gr24" draw:text-style-name="P21" svg:width="1.853cm" svg:height="1.295cm" svg:x="0.224cm" svg:y="0.362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91" draw:name="Forme1" draw:style-name="gr24" draw:text-style-name="P21" svg:width="1.853cm" svg:height="1.295cm" svg:x="2.87cm" svg:y="0.26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92" draw:name="Forme1" draw:style-name="gr24" draw:text-style-name="P21" svg:width="1.853cm" svg:height="1.295cm" svg:x="5.278cm" svg:y="0.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93" draw:name="Forme1" draw:style-name="gr24" draw:text-style-name="P21" svg:width="1.853cm" svg:height="1.295cm" svg:x="7.551cm" svg:y="0.32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94" draw:name="Forme1" draw:style-name="gr24" draw:text-style-name="P21" svg:width="1.853cm" svg:height="1.295cm" svg:x="9.825cm" svg:y="0.39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95" draw:name="Forme1" draw:style-name="gr24" draw:text-style-name="P21" svg:width="1.853cm" svg:height="1.295cm" svg:x="12.13cm" svg:y="0.46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96" draw:name="Forme1" draw:style-name="gr24" draw:text-style-name="P21" svg:width="1.853cm" svg:height="1.295cm" svg:x="14.402cm" svg:y="0.5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97" draw:name="Forme1" draw:style-name="gr24" draw:text-style-name="P21" svg:width="1.853cm" svg:height="1.295cm" svg:x="16.709cm" svg:y="0.53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98" draw:name="Forme1" draw:style-name="gr24" draw:text-style-name="P21" svg:width="1.853cm" svg:height="1.295cm" svg:x="18.914cm" svg:y="0.53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99" draw:name="Forme1" draw:style-name="gr24" draw:text-style-name="P21" svg:width="1.853cm" svg:height="1.295cm" svg:x="21.324cm" svg:y="0.56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00" draw:name="Forme1" draw:style-name="gr24" draw:text-style-name="P21" svg:width="1.853cm" svg:height="1.295cm" svg:x="23.832cm" svg:y="0.5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01" draw:name="Forme1" draw:style-name="gr24" draw:text-style-name="P21" svg:width="1.853cm" svg:height="1.295cm" svg:x="1.716cm" svg:y="1.65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02" draw:name="Forme1" draw:style-name="gr24" draw:text-style-name="P21" svg:width="1.853cm" svg:height="1.295cm" svg:x="4.293cm" svg:y="1.72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03" draw:name="Forme1" draw:style-name="gr24" draw:text-style-name="P21" svg:width="1.853cm" svg:height="1.295cm" svg:x="6.772cm" svg:y="1.78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04" draw:name="Forme1" draw:style-name="gr24" draw:text-style-name="P21" svg:width="1.853cm" svg:height="1.295cm" svg:x="9.213cm" svg:y="1.85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1"/>
      <text:p text:style-name="P1"/>
      <text:p text:style-name="P1"/>
      <text:p text:style-name="P1"/>
      <text:p text:style-name="P1"/>
      <text:p text:style-name="P1"/>
      <text:p text:style-name="P1"/>
      <text:p text:style-name="P1"/>
      <text:p text:style-name="P1"/>
      <text:p text:style-name="P1"><draw:custom-shape text:anchor-type="paragraph" draw:z-index="205" draw:name="Forme1" draw:style-name="gr25" draw:text-style-name="P22" svg:width="1.853cm" svg:height="1.295cm" svg:x="0.224cm" svg:y="0.362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06" draw:name="Forme1" draw:style-name="gr25" draw:text-style-name="P22" svg:width="1.853cm" svg:height="1.295cm" svg:x="2.87cm" svg:y="0.26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07" draw:name="Forme1" draw:style-name="gr25" draw:text-style-name="P22" svg:width="1.853cm" svg:height="1.295cm" svg:x="5.278cm" svg:y="0.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08" draw:name="Forme1" draw:style-name="gr25" draw:text-style-name="P22" svg:width="1.853cm" svg:height="1.295cm" svg:x="7.551cm" svg:y="0.32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09" draw:name="Forme1" draw:style-name="gr25" draw:text-style-name="P22" svg:width="1.853cm" svg:height="1.295cm" svg:x="9.825cm" svg:y="0.39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10" draw:name="Forme1" draw:style-name="gr25" draw:text-style-name="P22" svg:width="1.853cm" svg:height="1.295cm" svg:x="12.13cm" svg:y="0.46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11" draw:name="Forme1" draw:style-name="gr25" draw:text-style-name="P22" svg:width="1.853cm" svg:height="1.295cm" svg:x="14.402cm" svg:y="0.5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12" draw:name="Forme1" draw:style-name="gr25" draw:text-style-name="P22" svg:width="1.853cm" svg:height="1.295cm" svg:x="16.709cm" svg:y="0.53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13" draw:name="Forme1" draw:style-name="gr25" draw:text-style-name="P22" svg:width="1.853cm" svg:height="1.295cm" svg:x="18.914cm" svg:y="0.53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14" draw:name="Forme1" draw:style-name="gr25" draw:text-style-name="P22" svg:width="1.853cm" svg:height="1.295cm" svg:x="21.324cm" svg:y="0.56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15" draw:name="Forme1" draw:style-name="gr25" draw:text-style-name="P22" svg:width="1.853cm" svg:height="1.295cm" svg:x="23.832cm" svg:y="0.5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16" draw:name="Forme1" draw:style-name="gr25" draw:text-style-name="P22" svg:width="1.853cm" svg:height="1.295cm" svg:x="1.716cm" svg:y="1.65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17" draw:name="Forme1" draw:style-name="gr25" draw:text-style-name="P22" svg:width="1.853cm" svg:height="1.295cm" svg:x="4.293cm" svg:y="1.72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18" draw:name="Forme1" draw:style-name="gr25" draw:text-style-name="P22" svg:width="1.853cm" svg:height="1.295cm" svg:x="6.772cm" svg:y="1.78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19" draw:name="Forme1" draw:style-name="gr25" draw:text-style-name="P22" svg:width="1.853cm" svg:height="1.295cm" svg:x="9.213cm" svg:y="1.85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1"/>
      <text:p text:style-name="P1"/>
      <text:p text:style-name="P1"/>
      <text:p text:style-name="P1"/>
      <text:p text:style-name="P1"/>
      <text:p text:style-name="P1"/>
      <text:p text:style-name="P1"/>
      <text:p text:style-name="P1"/>
      <text:p text:style-name="P1"/>
      <text:p text:style-name="P1"><draw:custom-shape text:anchor-type="paragraph" draw:z-index="220" draw:name="Forme1" draw:style-name="gr26" draw:text-style-name="P23" svg:width="1.853cm" svg:height="1.295cm" svg:x="0.224cm" svg:y="0.362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21" draw:name="Forme1" draw:style-name="gr26" draw:text-style-name="P23" svg:width="1.853cm" svg:height="1.295cm" svg:x="2.87cm" svg:y="0.26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22" draw:name="Forme1" draw:style-name="gr26" draw:text-style-name="P23" svg:width="1.853cm" svg:height="1.295cm" svg:x="5.278cm" svg:y="0.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23" draw:name="Forme1" draw:style-name="gr26" draw:text-style-name="P23" svg:width="1.853cm" svg:height="1.295cm" svg:x="7.551cm" svg:y="0.32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24" draw:name="Forme1" draw:style-name="gr26" draw:text-style-name="P23" svg:width="1.853cm" svg:height="1.295cm" svg:x="9.825cm" svg:y="0.39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25" draw:name="Forme1" draw:style-name="gr26" draw:text-style-name="P23" svg:width="1.853cm" svg:height="1.295cm" svg:x="12.13cm" svg:y="0.46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26" draw:name="Forme1" draw:style-name="gr26" draw:text-style-name="P23" svg:width="1.853cm" svg:height="1.295cm" svg:x="14.402cm" svg:y="0.5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27" draw:name="Forme1" draw:style-name="gr26" draw:text-style-name="P23" svg:width="1.853cm" svg:height="1.295cm" svg:x="16.709cm" svg:y="0.53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28" draw:name="Forme1" draw:style-name="gr26" draw:text-style-name="P23" svg:width="1.853cm" svg:height="1.295cm" svg:x="18.914cm" svg:y="0.53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29" draw:name="Forme1" draw:style-name="gr26" draw:text-style-name="P23" svg:width="1.853cm" svg:height="1.295cm" svg:x="21.324cm" svg:y="0.56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30" draw:name="Forme1" draw:style-name="gr26" draw:text-style-name="P23" svg:width="1.853cm" svg:height="1.295cm" svg:x="23.832cm" svg:y="0.5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1"/>
      <text:p text:style-name="P1"/>
      <text:p text:style-name="P1"/>
      <text:p text:style-name="P1"/>
      <text:p text:style-name="P1"/>
      <text:p text:style-name="P1"/>
      <text:p text:style-name="P1"/>
      <text:p text:style-name="P2"><draw:custom-shape text:anchor-type="paragraph" draw:z-index="231" draw:name="Forme1" draw:style-name="gr27" draw:text-style-name="P24" svg:width="1.853cm" svg:height="1.295cm" svg:x="0.224cm" svg:y="0.362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32" draw:name="Forme1" draw:style-name="gr27" draw:text-style-name="P24" svg:width="1.853cm" svg:height="1.295cm" svg:x="2.87cm" svg:y="0.26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33" draw:name="Forme1" draw:style-name="gr27" draw:text-style-name="P24" svg:width="1.853cm" svg:height="1.295cm" svg:x="5.278cm" svg:y="0.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34" draw:name="Forme1" draw:style-name="gr27" draw:text-style-name="P24" svg:width="1.853cm" svg:height="1.295cm" svg:x="7.551cm" svg:y="0.32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35" draw:name="Forme1" draw:style-name="gr27" draw:text-style-name="P24" svg:width="1.853cm" svg:height="1.295cm" svg:x="9.825cm" svg:y="0.39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36" draw:name="Forme1" draw:style-name="gr27" draw:text-style-name="P24" svg:width="1.853cm" svg:height="1.295cm" svg:x="12.13cm" svg:y="0.46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37" draw:name="Forme1" draw:style-name="gr27" draw:text-style-name="P24" svg:width="1.853cm" svg:height="1.295cm" svg:x="14.402cm" svg:y="0.5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38" draw:name="Forme1" draw:style-name="gr27" draw:text-style-name="P24" svg:width="1.853cm" svg:height="1.295cm" svg:x="16.709cm" svg:y="0.53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39" draw:name="Forme1" draw:style-name="gr27" draw:text-style-name="P24" svg:width="1.853cm" svg:height="1.295cm" svg:x="18.914cm" svg:y="0.53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40" draw:name="Forme1" draw:style-name="gr27" draw:text-style-name="P24" svg:width="1.853cm" svg:height="1.295cm" svg:x="21.324cm" svg:y="0.56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41" draw:name="Forme1" draw:style-name="gr27" draw:text-style-name="P24" svg:width="1.853cm" svg:height="1.295cm" svg:x="23.832cm" svg:y="0.5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1"/>
      <text:p text:style-name="P1"/>
      <text:p text:style-name="P1"/>
      <text:p text:style-name="P1"/>
      <text:p text:style-name="P1"/>
      <text:p text:style-name="P1"/>
      <text:p text:style-name="P1"><draw:custom-shape text:anchor-type="paragraph" draw:z-index="242" draw:name="Forme1" draw:style-name="gr28" draw:text-style-name="P25" svg:width="1.853cm" svg:height="1.295cm" svg:x="0.224cm" svg:y="0.362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43" draw:name="Forme1" draw:style-name="gr28" draw:text-style-name="P25" svg:width="1.853cm" svg:height="1.295cm" svg:x="2.87cm" svg:y="0.26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44" draw:name="Forme1" draw:style-name="gr28" draw:text-style-name="P25" svg:width="1.853cm" svg:height="1.295cm" svg:x="5.278cm" svg:y="0.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45" draw:name="Forme1" draw:style-name="gr28" draw:text-style-name="P25" svg:width="1.853cm" svg:height="1.295cm" svg:x="7.551cm" svg:y="0.32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46" draw:name="Forme1" draw:style-name="gr28" draw:text-style-name="P25" svg:width="1.853cm" svg:height="1.295cm" svg:x="9.825cm" svg:y="0.39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47" draw:name="Forme1" draw:style-name="gr28" draw:text-style-name="P25" svg:width="1.853cm" svg:height="1.295cm" svg:x="12.13cm" svg:y="0.46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48" draw:name="Forme1" draw:style-name="gr28" draw:text-style-name="P25" svg:width="1.853cm" svg:height="1.295cm" svg:x="14.402cm" svg:y="0.5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49" draw:name="Forme1" draw:style-name="gr28" draw:text-style-name="P25" svg:width="1.853cm" svg:height="1.295cm" svg:x="16.709cm" svg:y="0.53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50" draw:name="Forme1" draw:style-name="gr28" draw:text-style-name="P25" svg:width="1.853cm" svg:height="1.295cm" svg:x="18.914cm" svg:y="0.53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51" draw:name="Forme1" draw:style-name="gr28" draw:text-style-name="P25" svg:width="1.853cm" svg:height="1.295cm" svg:x="21.324cm" svg:y="0.56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52" draw:name="Forme1" draw:style-name="gr28" draw:text-style-name="P25" svg:width="1.853cm" svg:height="1.295cm" svg:x="23.832cm" svg:y="0.53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1"/>
      <text:p text:style-name="P1"/>
      <text:p text:style-name="P1"/>
      <text:p text:style-name="P1"/>
      <text:p text:style-name="P1"/>
      <text:p text:style-name="P1"/>
      <text:p text:style-name="P1"><draw:custom-shape text:anchor-type="paragraph" draw:z-index="253" draw:name="Forme2" draw:style-name="gr29" draw:text-style-name="P8" svg:width="1.264cm" svg:height="1.546cm" svg:x="0.624cm" svg:y="0.028cm"><text:p/><draw:enhanced-geometry svg:viewBox="0 0 780 907" draw:type="non-primitive" draw:enhanced-path="M 390 0 L 492 276 780 228 594 457 780 679 492 631 390 907 288 631 0 679 186 457 0 228 288 276 390 0 Z N"/></draw:custom-shape><draw:custom-shape text:anchor-type="paragraph" draw:z-index="254" draw:name="Forme2" draw:style-name="gr29" draw:text-style-name="P8" svg:width="1.264cm" svg:height="1.546cm" svg:x="2.591cm" svg:y="0.028cm"><text:p/><draw:enhanced-geometry svg:viewBox="0 0 780 907" draw:type="non-primitive" draw:enhanced-path="M 390 0 L 492 276 780 228 594 457 780 679 492 631 390 907 288 631 0 679 186 457 0 228 288 276 390 0 Z N"/></draw:custom-shape><draw:custom-shape text:anchor-type="paragraph" draw:z-index="255" draw:name="Forme2" draw:style-name="gr29" draw:text-style-name="P8" svg:width="1.264cm" svg:height="1.546cm" svg:x="4.627cm" svg:y="0.028cm"><text:p/><draw:enhanced-geometry svg:viewBox="0 0 780 907" draw:type="non-primitive" draw:enhanced-path="M 390 0 L 492 276 780 228 594 457 780 679 492 631 390 907 288 631 0 679 186 457 0 228 288 276 390 0 Z N"/></draw:custom-shape><draw:custom-shape text:anchor-type="paragraph" draw:z-index="256" draw:name="Forme2" draw:style-name="gr29" draw:text-style-name="P8" svg:width="1.264cm" svg:height="1.546cm" svg:x="6.696cm" svg:y="0.028cm"><text:p/><draw:enhanced-geometry svg:viewBox="0 0 780 907" draw:type="non-primitive" draw:enhanced-path="M 390 0 L 492 276 780 228 594 457 780 679 492 631 390 907 288 631 0 679 186 457 0 228 288 276 390 0 Z N"/></draw:custom-shape><draw:custom-shape text:anchor-type="paragraph" draw:z-index="257" draw:name="Forme2" draw:style-name="gr29" draw:text-style-name="P8" svg:width="1.264cm" svg:height="1.546cm" svg:x="8.664cm" svg:y="0.131cm"><text:p/><draw:enhanced-geometry svg:viewBox="0 0 780 907" draw:type="non-primitive" draw:enhanced-path="M 390 0 L 492 276 780 228 594 457 780 679 492 631 390 907 288 631 0 679 186 457 0 228 288 276 390 0 Z N"/></draw:custom-shape><draw:custom-shape text:anchor-type="paragraph" draw:z-index="258" draw:name="Forme2" draw:style-name="gr29" draw:text-style-name="P8" svg:width="1.264cm" svg:height="1.546cm" svg:x="10.631cm" svg:y="0.164cm"><text:p/><draw:enhanced-geometry svg:viewBox="0 0 780 907" draw:type="non-primitive" draw:enhanced-path="M 390 0 L 492 276 780 228 594 457 780 679 492 631 390 907 288 631 0 679 186 457 0 228 288 276 390 0 Z N"/></draw:custom-shape><draw:custom-shape text:anchor-type="paragraph" draw:z-index="259" draw:name="Forme2" draw:style-name="gr29" draw:text-style-name="P8" svg:width="1.264cm" svg:height="1.546cm" svg:x="12.497cm" svg:y="0.129cm"><text:p/><draw:enhanced-geometry svg:viewBox="0 0 780 907" draw:type="non-primitive" draw:enhanced-path="M 390 0 L 492 276 780 228 594 457 780 679 492 631 390 907 288 631 0 679 186 457 0 228 288 276 390 0 Z N"/></draw:custom-shape><draw:custom-shape text:anchor-type="paragraph" draw:z-index="260" draw:name="Forme2" draw:style-name="gr29" draw:text-style-name="P8" svg:width="1.264cm" svg:height="1.546cm" svg:x="14.633cm" svg:y="0.164cm"><text:p/><draw:enhanced-geometry svg:viewBox="0 0 780 907" draw:type="non-primitive" draw:enhanced-path="M 390 0 L 492 276 780 228 594 457 780 679 492 631 390 907 288 631 0 679 186 457 0 228 288 276 390 0 Z N"/></draw:custom-shape><draw:custom-shape text:anchor-type="paragraph" draw:z-index="261" draw:name="Forme2" draw:style-name="gr29" draw:text-style-name="P8" svg:width="1.264cm" svg:height="1.546cm" svg:x="16.6cm" svg:y="0.198cm"><text:p/><draw:enhanced-geometry svg:viewBox="0 0 780 907" draw:type="non-primitive" draw:enhanced-path="M 390 0 L 492 276 780 228 594 457 780 679 492 631 390 907 288 631 0 679 186 457 0 228 288 276 390 0 Z N"/></draw:custom-shape><draw:custom-shape text:anchor-type="paragraph" draw:z-index="262" draw:name="Forme2" draw:style-name="gr29" draw:text-style-name="P8" svg:width="1.264cm" svg:height="1.546cm" svg:x="18.5cm" svg:y="0.3cm"><text:p/><draw:enhanced-geometry svg:viewBox="0 0 780 907" draw:type="non-primitive" draw:enhanced-path="M 390 0 L 492 276 780 228 594 457 780 679 492 631 390 907 288 631 0 679 186 457 0 228 288 276 390 0 Z N"/></draw:custom-shape><draw:custom-shape text:anchor-type="paragraph" draw:z-index="263" draw:name="Forme2" draw:style-name="gr29" draw:text-style-name="P8" svg:width="1.264cm" svg:height="1.546cm" svg:x="20.401cm" svg:y="0.434cm"><text:p/><draw:enhanced-geometry svg:viewBox="0 0 780 907" draw:type="non-primitive" draw:enhanced-path="M 390 0 L 492 276 780 228 594 457 780 679 492 631 390 907 288 631 0 679 186 457 0 228 288 276 390 0 Z N"/></draw:custom-shape><draw:custom-shape text:anchor-type="paragraph" draw:z-index="264" draw:name="Forme2" draw:style-name="gr29" draw:text-style-name="P8" svg:width="1.264cm" svg:height="1.546cm" svg:x="22.435cm" svg:y="0.503cm"><text:p/><draw:enhanced-geometry svg:viewBox="0 0 780 907" draw:type="non-primitive" draw:enhanced-path="M 390 0 L 492 276 780 228 594 457 780 679 492 631 390 907 288 631 0 679 186 457 0 228 288 276 390 0 Z N"/></draw:custom-shape><draw:custom-shape text:anchor-type="paragraph" draw:z-index="265" draw:name="Forme2" draw:style-name="gr29" draw:text-style-name="P8" svg:width="1.264cm" svg:height="1.546cm" svg:x="24.537cm" svg:y="0.536cm"><text:p/><draw:enhanced-geometry svg:viewBox="0 0 780 907" draw:type="non-primitive" draw:enhanced-path="M 390 0 L 492 276 780 228 594 457 780 679 492 631 390 907 288 631 0 679 186 457 0 228 288 276 390 0 Z N"/></draw:custom-shape><draw:custom-shape text:anchor-type="paragraph" draw:z-index="266" draw:name="Forme2" draw:style-name="gr29" draw:text-style-name="P8" svg:width="1.264cm" svg:height="1.546cm" svg:x="1.676cm" svg:y="2.062cm"><text:p/><draw:enhanced-geometry svg:viewBox="0 0 780 907" draw:type="non-primitive" draw:enhanced-path="M 390 0 L 492 276 780 228 594 457 780 679 492 631 390 907 288 631 0 679 186 457 0 228 288 276 390 0 Z N"/></draw:custom-shape><draw:custom-shape text:anchor-type="paragraph" draw:z-index="267" draw:name="Forme2" draw:style-name="gr29" draw:text-style-name="P8" svg:width="1.264cm" svg:height="1.546cm" svg:x="4.152cm" svg:y="2.028cm"><text:p/><draw:enhanced-geometry svg:viewBox="0 0 780 907" draw:type="non-primitive" draw:enhanced-path="M 390 0 L 492 276 780 228 594 457 780 679 492 631 390 907 288 631 0 679 186 457 0 228 288 276 390 0 Z N"/></draw:custom-shape></text:p>
      <text:p text:style-name="P1"/>
      <text:p text:style-name="P1"/>
      <text:p text:style-name="P1"/>
      <text:p text:style-name="P1"/>
      <text:p text:style-name="P1"/>
      <text:p text:style-name="P1"/>
      <text:p text:style-name="P1"/>
      <text:p text:style-name="P1"/>
      <text:p text:style-name="P1"/>
      <text:p text:style-name="P1"/>
      <text:p text:style-name="P1"><draw:custom-shape text:anchor-type="paragraph" draw:z-index="268" draw:name="Forme2" draw:style-name="gr30" draw:text-style-name="P10" svg:width="1.264cm" svg:height="1.546cm" svg:x="0.624cm" svg:y="0.028cm"><text:p/><draw:enhanced-geometry svg:viewBox="0 0 780 907" draw:type="non-primitive" draw:enhanced-path="M 390 0 L 492 276 780 228 594 457 780 679 492 631 390 907 288 631 0 679 186 457 0 228 288 276 390 0 Z N"/></draw:custom-shape><draw:custom-shape text:anchor-type="paragraph" draw:z-index="269" draw:name="Forme2" draw:style-name="gr30" draw:text-style-name="P10" svg:width="1.264cm" svg:height="1.546cm" svg:x="2.591cm" svg:y="0.028cm"><text:p/><draw:enhanced-geometry svg:viewBox="0 0 780 907" draw:type="non-primitive" draw:enhanced-path="M 390 0 L 492 276 780 228 594 457 780 679 492 631 390 907 288 631 0 679 186 457 0 228 288 276 390 0 Z N"/></draw:custom-shape><draw:custom-shape text:anchor-type="paragraph" draw:z-index="270" draw:name="Forme2" draw:style-name="gr30" draw:text-style-name="P10" svg:width="1.264cm" svg:height="1.546cm" svg:x="4.627cm" svg:y="0.028cm"><text:p/><draw:enhanced-geometry svg:viewBox="0 0 780 907" draw:type="non-primitive" draw:enhanced-path="M 390 0 L 492 276 780 228 594 457 780 679 492 631 390 907 288 631 0 679 186 457 0 228 288 276 390 0 Z N"/></draw:custom-shape><draw:custom-shape text:anchor-type="paragraph" draw:z-index="271" draw:name="Forme2" draw:style-name="gr30" draw:text-style-name="P10" svg:width="1.264cm" svg:height="1.546cm" svg:x="6.696cm" svg:y="0.028cm"><text:p/><draw:enhanced-geometry svg:viewBox="0 0 780 907" draw:type="non-primitive" draw:enhanced-path="M 390 0 L 492 276 780 228 594 457 780 679 492 631 390 907 288 631 0 679 186 457 0 228 288 276 390 0 Z N"/></draw:custom-shape><draw:custom-shape text:anchor-type="paragraph" draw:z-index="272" draw:name="Forme2" draw:style-name="gr30" draw:text-style-name="P10" svg:width="1.264cm" svg:height="1.546cm" svg:x="8.664cm" svg:y="0.131cm"><text:p/><draw:enhanced-geometry svg:viewBox="0 0 780 907" draw:type="non-primitive" draw:enhanced-path="M 390 0 L 492 276 780 228 594 457 780 679 492 631 390 907 288 631 0 679 186 457 0 228 288 276 390 0 Z N"/></draw:custom-shape><draw:custom-shape text:anchor-type="paragraph" draw:z-index="273" draw:name="Forme2" draw:style-name="gr30" draw:text-style-name="P10" svg:width="1.264cm" svg:height="1.546cm" svg:x="10.631cm" svg:y="0.164cm"><text:p/><draw:enhanced-geometry svg:viewBox="0 0 780 907" draw:type="non-primitive" draw:enhanced-path="M 390 0 L 492 276 780 228 594 457 780 679 492 631 390 907 288 631 0 679 186 457 0 228 288 276 390 0 Z N"/></draw:custom-shape><draw:custom-shape text:anchor-type="paragraph" draw:z-index="274" draw:name="Forme2" draw:style-name="gr30" draw:text-style-name="P10" svg:width="1.264cm" svg:height="1.546cm" svg:x="12.497cm" svg:y="0.129cm"><text:p/><draw:enhanced-geometry svg:viewBox="0 0 780 907" draw:type="non-primitive" draw:enhanced-path="M 390 0 L 492 276 780 228 594 457 780 679 492 631 390 907 288 631 0 679 186 457 0 228 288 276 390 0 Z N"/></draw:custom-shape><draw:custom-shape text:anchor-type="paragraph" draw:z-index="275" draw:name="Forme2" draw:style-name="gr30" draw:text-style-name="P10" svg:width="1.264cm" svg:height="1.546cm" svg:x="14.633cm" svg:y="0.164cm"><text:p/><draw:enhanced-geometry svg:viewBox="0 0 780 907" draw:type="non-primitive" draw:enhanced-path="M 390 0 L 492 276 780 228 594 457 780 679 492 631 390 907 288 631 0 679 186 457 0 228 288 276 390 0 Z N"/></draw:custom-shape><draw:custom-shape text:anchor-type="paragraph" draw:z-index="276" draw:name="Forme2" draw:style-name="gr30" draw:text-style-name="P10" svg:width="1.264cm" svg:height="1.546cm" svg:x="16.6cm" svg:y="0.198cm"><text:p/><draw:enhanced-geometry svg:viewBox="0 0 780 907" draw:type="non-primitive" draw:enhanced-path="M 390 0 L 492 276 780 228 594 457 780 679 492 631 390 907 288 631 0 679 186 457 0 228 288 276 390 0 Z N"/></draw:custom-shape><draw:custom-shape text:anchor-type="paragraph" draw:z-index="277" draw:name="Forme2" draw:style-name="gr30" draw:text-style-name="P10" svg:width="1.264cm" svg:height="1.546cm" svg:x="18.5cm" svg:y="0.3cm"><text:p/><draw:enhanced-geometry svg:viewBox="0 0 780 907" draw:type="non-primitive" draw:enhanced-path="M 390 0 L 492 276 780 228 594 457 780 679 492 631 390 907 288 631 0 679 186 457 0 228 288 276 390 0 Z N"/></draw:custom-shape><draw:custom-shape text:anchor-type="paragraph" draw:z-index="278" draw:name="Forme2" draw:style-name="gr30" draw:text-style-name="P10" svg:width="1.264cm" svg:height="1.546cm" svg:x="20.401cm" svg:y="0.434cm"><text:p/><draw:enhanced-geometry svg:viewBox="0 0 780 907" draw:type="non-primitive" draw:enhanced-path="M 390 0 L 492 276 780 228 594 457 780 679 492 631 390 907 288 631 0 679 186 457 0 228 288 276 390 0 Z N"/></draw:custom-shape><draw:custom-shape text:anchor-type="paragraph" draw:z-index="279" draw:name="Forme2" draw:style-name="gr30" draw:text-style-name="P10" svg:width="1.264cm" svg:height="1.546cm" svg:x="22.435cm" svg:y="0.503cm"><text:p/><draw:enhanced-geometry svg:viewBox="0 0 780 907" draw:type="non-primitive" draw:enhanced-path="M 390 0 L 492 276 780 228 594 457 780 679 492 631 390 907 288 631 0 679 186 457 0 228 288 276 390 0 Z N"/></draw:custom-shape><draw:custom-shape text:anchor-type="paragraph" draw:z-index="280" draw:name="Forme2" draw:style-name="gr30" draw:text-style-name="P10" svg:width="1.264cm" svg:height="1.546cm" svg:x="24.537cm" svg:y="0.536cm"><text:p/><draw:enhanced-geometry svg:viewBox="0 0 780 907" draw:type="non-primitive" draw:enhanced-path="M 390 0 L 492 276 780 228 594 457 780 679 492 631 390 907 288 631 0 679 186 457 0 228 288 276 390 0 Z N"/></draw:custom-shape><draw:custom-shape text:anchor-type="paragraph" draw:z-index="281" draw:name="Forme2" draw:style-name="gr30" draw:text-style-name="P10" svg:width="1.264cm" svg:height="1.546cm" svg:x="1.676cm" svg:y="2.062cm"><text:p/><draw:enhanced-geometry svg:viewBox="0 0 780 907" draw:type="non-primitive" draw:enhanced-path="M 390 0 L 492 276 780 228 594 457 780 679 492 631 390 907 288 631 0 679 186 457 0 228 288 276 390 0 Z N"/></draw:custom-shape><draw:custom-shape text:anchor-type="paragraph" draw:z-index="282" draw:name="Forme2" draw:style-name="gr30" draw:text-style-name="P10" svg:width="1.264cm" svg:height="1.546cm" svg:x="4.152cm" svg:y="2.028cm"><text:p/><draw:enhanced-geometry svg:viewBox="0 0 780 907" draw:type="non-primitive" draw:enhanced-path="M 390 0 L 492 276 780 228 594 457 780 679 492 631 390 907 288 631 0 679 186 457 0 228 288 276 390 0 Z N"/></draw:custom-shape></text:p>
      <text:p text:style-name="P1"/>
      <text:p text:style-name="P1"/>
      <text:p text:style-name="P1"/>
      <text:p text:style-name="P1"/>
      <text:p text:style-name="P1"/>
      <text:p text:style-name="P1"/>
      <text:p text:style-name="P1"/>
      <text:p text:style-name="P1"/>
      <text:p text:style-name="P1"/>
      <text:p text:style-name="P2"><draw:custom-shape text:anchor-type="paragraph" draw:z-index="283" draw:name="Forme2" draw:style-name="gr31" draw:text-style-name="P11" svg:width="1.264cm" svg:height="1.546cm" svg:x="0.624cm" svg:y="0.028cm"><text:p/><draw:enhanced-geometry svg:viewBox="0 0 780 907" draw:type="non-primitive" draw:enhanced-path="M 390 0 L 492 276 780 228 594 457 780 679 492 631 390 907 288 631 0 679 186 457 0 228 288 276 390 0 Z N"/></draw:custom-shape><draw:custom-shape text:anchor-type="paragraph" draw:z-index="284" draw:name="Forme2" draw:style-name="gr31" draw:text-style-name="P11" svg:width="1.264cm" svg:height="1.546cm" svg:x="2.591cm" svg:y="0.028cm"><text:p/><draw:enhanced-geometry svg:viewBox="0 0 780 907" draw:type="non-primitive" draw:enhanced-path="M 390 0 L 492 276 780 228 594 457 780 679 492 631 390 907 288 631 0 679 186 457 0 228 288 276 390 0 Z N"/></draw:custom-shape><draw:custom-shape text:anchor-type="paragraph" draw:z-index="285" draw:name="Forme2" draw:style-name="gr31" draw:text-style-name="P11" svg:width="1.264cm" svg:height="1.546cm" svg:x="4.627cm" svg:y="0.028cm"><text:p/><draw:enhanced-geometry svg:viewBox="0 0 780 907" draw:type="non-primitive" draw:enhanced-path="M 390 0 L 492 276 780 228 594 457 780 679 492 631 390 907 288 631 0 679 186 457 0 228 288 276 390 0 Z N"/></draw:custom-shape><draw:custom-shape text:anchor-type="paragraph" draw:z-index="286" draw:name="Forme2" draw:style-name="gr31" draw:text-style-name="P11" svg:width="1.264cm" svg:height="1.546cm" svg:x="6.696cm" svg:y="0.028cm"><text:p/><draw:enhanced-geometry svg:viewBox="0 0 780 907" draw:type="non-primitive" draw:enhanced-path="M 390 0 L 492 276 780 228 594 457 780 679 492 631 390 907 288 631 0 679 186 457 0 228 288 276 390 0 Z N"/></draw:custom-shape><draw:custom-shape text:anchor-type="paragraph" draw:z-index="287" draw:name="Forme2" draw:style-name="gr31" draw:text-style-name="P11" svg:width="1.264cm" svg:height="1.546cm" svg:x="8.664cm" svg:y="0.131cm"><text:p/><draw:enhanced-geometry svg:viewBox="0 0 780 907" draw:type="non-primitive" draw:enhanced-path="M 390 0 L 492 276 780 228 594 457 780 679 492 631 390 907 288 631 0 679 186 457 0 228 288 276 390 0 Z N"/></draw:custom-shape><draw:custom-shape text:anchor-type="paragraph" draw:z-index="288" draw:name="Forme2" draw:style-name="gr31" draw:text-style-name="P11" svg:width="1.264cm" svg:height="1.546cm" svg:x="10.631cm" svg:y="0.164cm"><text:p/><draw:enhanced-geometry svg:viewBox="0 0 780 907" draw:type="non-primitive" draw:enhanced-path="M 390 0 L 492 276 780 228 594 457 780 679 492 631 390 907 288 631 0 679 186 457 0 228 288 276 390 0 Z N"/></draw:custom-shape><draw:custom-shape text:anchor-type="paragraph" draw:z-index="289" draw:name="Forme2" draw:style-name="gr31" draw:text-style-name="P11" svg:width="1.264cm" svg:height="1.546cm" svg:x="12.497cm" svg:y="0.129cm"><text:p/><draw:enhanced-geometry svg:viewBox="0 0 780 907" draw:type="non-primitive" draw:enhanced-path="M 390 0 L 492 276 780 228 594 457 780 679 492 631 390 907 288 631 0 679 186 457 0 228 288 276 390 0 Z N"/></draw:custom-shape><draw:custom-shape text:anchor-type="paragraph" draw:z-index="290" draw:name="Forme2" draw:style-name="gr31" draw:text-style-name="P11" svg:width="1.264cm" svg:height="1.546cm" svg:x="14.633cm" svg:y="0.164cm"><text:p/><draw:enhanced-geometry svg:viewBox="0 0 780 907" draw:type="non-primitive" draw:enhanced-path="M 390 0 L 492 276 780 228 594 457 780 679 492 631 390 907 288 631 0 679 186 457 0 228 288 276 390 0 Z N"/></draw:custom-shape><draw:custom-shape text:anchor-type="paragraph" draw:z-index="291" draw:name="Forme2" draw:style-name="gr31" draw:text-style-name="P11" svg:width="1.264cm" svg:height="1.546cm" svg:x="16.6cm" svg:y="0.198cm"><text:p/><draw:enhanced-geometry svg:viewBox="0 0 780 907" draw:type="non-primitive" draw:enhanced-path="M 390 0 L 492 276 780 228 594 457 780 679 492 631 390 907 288 631 0 679 186 457 0 228 288 276 390 0 Z N"/></draw:custom-shape><draw:custom-shape text:anchor-type="paragraph" draw:z-index="292" draw:name="Forme2" draw:style-name="gr31" draw:text-style-name="P11" svg:width="1.264cm" svg:height="1.546cm" svg:x="18.5cm" svg:y="0.3cm"><text:p/><draw:enhanced-geometry svg:viewBox="0 0 780 907" draw:type="non-primitive" draw:enhanced-path="M 390 0 L 492 276 780 228 594 457 780 679 492 631 390 907 288 631 0 679 186 457 0 228 288 276 390 0 Z N"/></draw:custom-shape><draw:custom-shape text:anchor-type="paragraph" draw:z-index="293" draw:name="Forme2" draw:style-name="gr31" draw:text-style-name="P11" svg:width="1.264cm" svg:height="1.546cm" svg:x="20.401cm" svg:y="0.434cm"><text:p/><draw:enhanced-geometry svg:viewBox="0 0 780 907" draw:type="non-primitive" draw:enhanced-path="M 390 0 L 492 276 780 228 594 457 780 679 492 631 390 907 288 631 0 679 186 457 0 228 288 276 390 0 Z N"/></draw:custom-shape><draw:custom-shape text:anchor-type="paragraph" draw:z-index="294" draw:name="Forme2" draw:style-name="gr31" draw:text-style-name="P11" svg:width="1.264cm" svg:height="1.546cm" svg:x="22.435cm" svg:y="0.503cm"><text:p/><draw:enhanced-geometry svg:viewBox="0 0 780 907" draw:type="non-primitive" draw:enhanced-path="M 390 0 L 492 276 780 228 594 457 780 679 492 631 390 907 288 631 0 679 186 457 0 228 288 276 390 0 Z N"/></draw:custom-shape><draw:custom-shape text:anchor-type="paragraph" draw:z-index="295" draw:name="Forme2" draw:style-name="gr31" draw:text-style-name="P11" svg:width="1.264cm" svg:height="1.546cm" svg:x="24.537cm" svg:y="0.536cm"><text:p/><draw:enhanced-geometry svg:viewBox="0 0 780 907" draw:type="non-primitive" draw:enhanced-path="M 390 0 L 492 276 780 228 594 457 780 679 492 631 390 907 288 631 0 679 186 457 0 228 288 276 390 0 Z N"/></draw:custom-shape><draw:custom-shape text:anchor-type="paragraph" draw:z-index="296" draw:name="Forme2" draw:style-name="gr31" draw:text-style-name="P11" svg:width="1.264cm" svg:height="1.546cm" svg:x="1.676cm" svg:y="2.062cm"><text:p/><draw:enhanced-geometry svg:viewBox="0 0 780 907" draw:type="non-primitive" draw:enhanced-path="M 390 0 L 492 276 780 228 594 457 780 679 492 631 390 907 288 631 0 679 186 457 0 228 288 276 390 0 Z N"/></draw:custom-shape><draw:custom-shape text:anchor-type="paragraph" draw:z-index="297" draw:name="Forme2" draw:style-name="gr31" draw:text-style-name="P11" svg:width="1.264cm" svg:height="1.546cm" svg:x="4.152cm" svg:y="2.028cm"><text:p/><draw:enhanced-geometry svg:viewBox="0 0 780 907" draw:type="non-primitive" draw:enhanced-path="M 390 0 L 492 276 780 228 594 457 780 679 492 631 390 907 288 631 0 679 186 457 0 228 288 276 390 0 Z N"/></draw:custom-shape></text:p>
      <text:p text:style-name="P1"/>
      <text:p text:style-name="P1"/>
      <text:p text:style-name="P1"/>
      <text:p text:style-name="P1"/>
      <text:p text:style-name="P1"/>
      <text:p text:style-name="P1"/>
      <text:p text:style-name="P1"/>
      <text:p text:style-name="P1"/>
      <text:p text:style-name="P1"/>
      <text:p text:style-name="P1"/>
      <text:p text:style-name="P1"><draw:custom-shape text:anchor-type="paragraph" draw:z-index="298" draw:name="Forme2" draw:style-name="gr32" draw:text-style-name="P12" svg:width="1.264cm" svg:height="1.546cm" svg:x="0.624cm" svg:y="0.028cm"><text:p/><draw:enhanced-geometry svg:viewBox="0 0 780 907" draw:type="non-primitive" draw:enhanced-path="M 390 0 L 492 276 780 228 594 457 780 679 492 631 390 907 288 631 0 679 186 457 0 228 288 276 390 0 Z N"/></draw:custom-shape><draw:custom-shape text:anchor-type="paragraph" draw:z-index="299" draw:name="Forme2" draw:style-name="gr32" draw:text-style-name="P12" svg:width="1.264cm" svg:height="1.546cm" svg:x="2.591cm" svg:y="0.028cm"><text:p/><draw:enhanced-geometry svg:viewBox="0 0 780 907" draw:type="non-primitive" draw:enhanced-path="M 390 0 L 492 276 780 228 594 457 780 679 492 631 390 907 288 631 0 679 186 457 0 228 288 276 390 0 Z N"/></draw:custom-shape><draw:custom-shape text:anchor-type="paragraph" draw:z-index="300" draw:name="Forme2" draw:style-name="gr32" draw:text-style-name="P12" svg:width="1.264cm" svg:height="1.546cm" svg:x="4.627cm" svg:y="0.028cm"><text:p/><draw:enhanced-geometry svg:viewBox="0 0 780 907" draw:type="non-primitive" draw:enhanced-path="M 390 0 L 492 276 780 228 594 457 780 679 492 631 390 907 288 631 0 679 186 457 0 228 288 276 390 0 Z N"/></draw:custom-shape><draw:custom-shape text:anchor-type="paragraph" draw:z-index="301" draw:name="Forme2" draw:style-name="gr32" draw:text-style-name="P12" svg:width="1.264cm" svg:height="1.546cm" svg:x="6.696cm" svg:y="0.028cm"><text:p/><draw:enhanced-geometry svg:viewBox="0 0 780 907" draw:type="non-primitive" draw:enhanced-path="M 390 0 L 492 276 780 228 594 457 780 679 492 631 390 907 288 631 0 679 186 457 0 228 288 276 390 0 Z N"/></draw:custom-shape><draw:custom-shape text:anchor-type="paragraph" draw:z-index="302" draw:name="Forme2" draw:style-name="gr32" draw:text-style-name="P12" svg:width="1.264cm" svg:height="1.546cm" svg:x="8.664cm" svg:y="0.131cm"><text:p/><draw:enhanced-geometry svg:viewBox="0 0 780 907" draw:type="non-primitive" draw:enhanced-path="M 390 0 L 492 276 780 228 594 457 780 679 492 631 390 907 288 631 0 679 186 457 0 228 288 276 390 0 Z N"/></draw:custom-shape><draw:custom-shape text:anchor-type="paragraph" draw:z-index="303" draw:name="Forme2" draw:style-name="gr32" draw:text-style-name="P12" svg:width="1.264cm" svg:height="1.546cm" svg:x="10.631cm" svg:y="0.164cm"><text:p/><draw:enhanced-geometry svg:viewBox="0 0 780 907" draw:type="non-primitive" draw:enhanced-path="M 390 0 L 492 276 780 228 594 457 780 679 492 631 390 907 288 631 0 679 186 457 0 228 288 276 390 0 Z N"/></draw:custom-shape><draw:custom-shape text:anchor-type="paragraph" draw:z-index="304" draw:name="Forme2" draw:style-name="gr32" draw:text-style-name="P12" svg:width="1.264cm" svg:height="1.546cm" svg:x="12.497cm" svg:y="0.129cm"><text:p/><draw:enhanced-geometry svg:viewBox="0 0 780 907" draw:type="non-primitive" draw:enhanced-path="M 390 0 L 492 276 780 228 594 457 780 679 492 631 390 907 288 631 0 679 186 457 0 228 288 276 390 0 Z N"/></draw:custom-shape><draw:custom-shape text:anchor-type="paragraph" draw:z-index="305" draw:name="Forme2" draw:style-name="gr32" draw:text-style-name="P12" svg:width="1.264cm" svg:height="1.546cm" svg:x="14.633cm" svg:y="0.164cm"><text:p/><draw:enhanced-geometry svg:viewBox="0 0 780 907" draw:type="non-primitive" draw:enhanced-path="M 390 0 L 492 276 780 228 594 457 780 679 492 631 390 907 288 631 0 679 186 457 0 228 288 276 390 0 Z N"/></draw:custom-shape><draw:custom-shape text:anchor-type="paragraph" draw:z-index="306" draw:name="Forme2" draw:style-name="gr32" draw:text-style-name="P12" svg:width="1.264cm" svg:height="1.546cm" svg:x="16.6cm" svg:y="0.198cm"><text:p/><draw:enhanced-geometry svg:viewBox="0 0 780 907" draw:type="non-primitive" draw:enhanced-path="M 390 0 L 492 276 780 228 594 457 780 679 492 631 390 907 288 631 0 679 186 457 0 228 288 276 390 0 Z N"/></draw:custom-shape><draw:custom-shape text:anchor-type="paragraph" draw:z-index="307" draw:name="Forme2" draw:style-name="gr32" draw:text-style-name="P12" svg:width="1.264cm" svg:height="1.546cm" svg:x="18.5cm" svg:y="0.3cm"><text:p/><draw:enhanced-geometry svg:viewBox="0 0 780 907" draw:type="non-primitive" draw:enhanced-path="M 390 0 L 492 276 780 228 594 457 780 679 492 631 390 907 288 631 0 679 186 457 0 228 288 276 390 0 Z N"/></draw:custom-shape><draw:custom-shape text:anchor-type="paragraph" draw:z-index="308" draw:name="Forme2" draw:style-name="gr32" draw:text-style-name="P12" svg:width="1.264cm" svg:height="1.546cm" svg:x="20.401cm" svg:y="0.434cm"><text:p/><draw:enhanced-geometry svg:viewBox="0 0 780 907" draw:type="non-primitive" draw:enhanced-path="M 390 0 L 492 276 780 228 594 457 780 679 492 631 390 907 288 631 0 679 186 457 0 228 288 276 390 0 Z N"/></draw:custom-shape><draw:custom-shape text:anchor-type="paragraph" draw:z-index="309" draw:name="Forme2" draw:style-name="gr32" draw:text-style-name="P12" svg:width="1.264cm" svg:height="1.546cm" svg:x="22.435cm" svg:y="0.503cm"><text:p/><draw:enhanced-geometry svg:viewBox="0 0 780 907" draw:type="non-primitive" draw:enhanced-path="M 390 0 L 492 276 780 228 594 457 780 679 492 631 390 907 288 631 0 679 186 457 0 228 288 276 390 0 Z N"/></draw:custom-shape><draw:custom-shape text:anchor-type="paragraph" draw:z-index="310" draw:name="Forme2" draw:style-name="gr32" draw:text-style-name="P12" svg:width="1.264cm" svg:height="1.546cm" svg:x="24.537cm" svg:y="0.536cm"><text:p/><draw:enhanced-geometry svg:viewBox="0 0 780 907" draw:type="non-primitive" draw:enhanced-path="M 390 0 L 492 276 780 228 594 457 780 679 492 631 390 907 288 631 0 679 186 457 0 228 288 276 390 0 Z N"/></draw:custom-shape></text:p>
      <text:p text:style-name="P1"/>
      <text:p text:style-name="P1"/>
      <text:p text:style-name="P1"/>
      <text:p text:style-name="P1"/>
      <text:p text:style-name="P1"/>
      <text:p text:style-name="P1"/>
      <text:p text:style-name="P1"/>
      <text:p text:style-name="P1"><draw:custom-shape text:anchor-type="paragraph" draw:z-index="311" draw:name="Forme2" draw:style-name="gr33" draw:text-style-name="P13" svg:width="1.264cm" svg:height="1.546cm" svg:x="0.624cm" svg:y="0.028cm"><text:p/><draw:enhanced-geometry svg:viewBox="0 0 780 907" draw:type="non-primitive" draw:enhanced-path="M 390 0 L 492 276 780 228 594 457 780 679 492 631 390 907 288 631 0 679 186 457 0 228 288 276 390 0 Z N"/></draw:custom-shape><draw:custom-shape text:anchor-type="paragraph" draw:z-index="312" draw:name="Forme2" draw:style-name="gr33" draw:text-style-name="P13" svg:width="1.264cm" svg:height="1.546cm" svg:x="2.591cm" svg:y="0.028cm"><text:p/><draw:enhanced-geometry svg:viewBox="0 0 780 907" draw:type="non-primitive" draw:enhanced-path="M 390 0 L 492 276 780 228 594 457 780 679 492 631 390 907 288 631 0 679 186 457 0 228 288 276 390 0 Z N"/></draw:custom-shape><draw:custom-shape text:anchor-type="paragraph" draw:z-index="313" draw:name="Forme2" draw:style-name="gr33" draw:text-style-name="P13" svg:width="1.264cm" svg:height="1.546cm" svg:x="4.627cm" svg:y="0.028cm"><text:p/><draw:enhanced-geometry svg:viewBox="0 0 780 907" draw:type="non-primitive" draw:enhanced-path="M 390 0 L 492 276 780 228 594 457 780 679 492 631 390 907 288 631 0 679 186 457 0 228 288 276 390 0 Z N"/></draw:custom-shape><draw:custom-shape text:anchor-type="paragraph" draw:z-index="314" draw:name="Forme2" draw:style-name="gr33" draw:text-style-name="P13" svg:width="1.264cm" svg:height="1.546cm" svg:x="6.696cm" svg:y="0.028cm"><text:p/><draw:enhanced-geometry svg:viewBox="0 0 780 907" draw:type="non-primitive" draw:enhanced-path="M 390 0 L 492 276 780 228 594 457 780 679 492 631 390 907 288 631 0 679 186 457 0 228 288 276 390 0 Z N"/></draw:custom-shape><draw:custom-shape text:anchor-type="paragraph" draw:z-index="315" draw:name="Forme2" draw:style-name="gr33" draw:text-style-name="P13" svg:width="1.264cm" svg:height="1.546cm" svg:x="8.664cm" svg:y="0.131cm"><text:p/><draw:enhanced-geometry svg:viewBox="0 0 780 907" draw:type="non-primitive" draw:enhanced-path="M 390 0 L 492 276 780 228 594 457 780 679 492 631 390 907 288 631 0 679 186 457 0 228 288 276 390 0 Z N"/></draw:custom-shape><draw:custom-shape text:anchor-type="paragraph" draw:z-index="316" draw:name="Forme2" draw:style-name="gr33" draw:text-style-name="P13" svg:width="1.264cm" svg:height="1.546cm" svg:x="10.631cm" svg:y="0.164cm"><text:p/><draw:enhanced-geometry svg:viewBox="0 0 780 907" draw:type="non-primitive" draw:enhanced-path="M 390 0 L 492 276 780 228 594 457 780 679 492 631 390 907 288 631 0 679 186 457 0 228 288 276 390 0 Z N"/></draw:custom-shape><draw:custom-shape text:anchor-type="paragraph" draw:z-index="317" draw:name="Forme2" draw:style-name="gr33" draw:text-style-name="P13" svg:width="1.264cm" svg:height="1.546cm" svg:x="12.497cm" svg:y="0.129cm"><text:p/><draw:enhanced-geometry svg:viewBox="0 0 780 907" draw:type="non-primitive" draw:enhanced-path="M 390 0 L 492 276 780 228 594 457 780 679 492 631 390 907 288 631 0 679 186 457 0 228 288 276 390 0 Z N"/></draw:custom-shape><draw:custom-shape text:anchor-type="paragraph" draw:z-index="318" draw:name="Forme2" draw:style-name="gr33" draw:text-style-name="P13" svg:width="1.264cm" svg:height="1.546cm" svg:x="14.633cm" svg:y="0.164cm"><text:p/><draw:enhanced-geometry svg:viewBox="0 0 780 907" draw:type="non-primitive" draw:enhanced-path="M 390 0 L 492 276 780 228 594 457 780 679 492 631 390 907 288 631 0 679 186 457 0 228 288 276 390 0 Z N"/></draw:custom-shape><draw:custom-shape text:anchor-type="paragraph" draw:z-index="319" draw:name="Forme2" draw:style-name="gr33" draw:text-style-name="P13" svg:width="1.264cm" svg:height="1.546cm" svg:x="16.6cm" svg:y="0.198cm"><text:p/><draw:enhanced-geometry svg:viewBox="0 0 780 907" draw:type="non-primitive" draw:enhanced-path="M 390 0 L 492 276 780 228 594 457 780 679 492 631 390 907 288 631 0 679 186 457 0 228 288 276 390 0 Z N"/></draw:custom-shape><draw:custom-shape text:anchor-type="paragraph" draw:z-index="320" draw:name="Forme2" draw:style-name="gr33" draw:text-style-name="P13" svg:width="1.264cm" svg:height="1.546cm" svg:x="18.5cm" svg:y="0.3cm"><text:p/><draw:enhanced-geometry svg:viewBox="0 0 780 907" draw:type="non-primitive" draw:enhanced-path="M 390 0 L 492 276 780 228 594 457 780 679 492 631 390 907 288 631 0 679 186 457 0 228 288 276 390 0 Z N"/></draw:custom-shape><draw:custom-shape text:anchor-type="paragraph" draw:z-index="321" draw:name="Forme2" draw:style-name="gr33" draw:text-style-name="P13" svg:width="1.264cm" svg:height="1.546cm" svg:x="20.401cm" svg:y="0.434cm"><text:p/><draw:enhanced-geometry svg:viewBox="0 0 780 907" draw:type="non-primitive" draw:enhanced-path="M 390 0 L 492 276 780 228 594 457 780 679 492 631 390 907 288 631 0 679 186 457 0 228 288 276 390 0 Z N"/></draw:custom-shape><draw:custom-shape text:anchor-type="paragraph" draw:z-index="322" draw:name="Forme2" draw:style-name="gr33" draw:text-style-name="P13" svg:width="1.264cm" svg:height="1.546cm" svg:x="22.435cm" svg:y="0.503cm"><text:p/><draw:enhanced-geometry svg:viewBox="0 0 780 907" draw:type="non-primitive" draw:enhanced-path="M 390 0 L 492 276 780 228 594 457 780 679 492 631 390 907 288 631 0 679 186 457 0 228 288 276 390 0 Z N"/></draw:custom-shape><draw:custom-shape text:anchor-type="paragraph" draw:z-index="323" draw:name="Forme2" draw:style-name="gr33" draw:text-style-name="P13" svg:width="1.264cm" svg:height="1.546cm" svg:x="24.537cm" svg:y="0.536cm"><text:p/><draw:enhanced-geometry svg:viewBox="0 0 780 907" draw:type="non-primitive" draw:enhanced-path="M 390 0 L 492 276 780 228 594 457 780 679 492 631 390 907 288 631 0 679 186 457 0 228 288 276 390 0 Z N"/></draw:custom-shape></text:p>
      <text:p text:style-name="P1"/>
      <text:p text:style-name="P1"/>
      <text:p text:style-name="P1"/>
      <text:p text:style-name="P1"/>
      <text:p text:style-name="P1"/>
      <text:p text:style-name="P1"/>
      <text:p text:style-name="P1"><draw:custom-shape text:anchor-type="paragraph" draw:z-index="324" draw:name="Forme2" draw:style-name="gr34" draw:text-style-name="P14" svg:width="1.264cm" svg:height="1.546cm" svg:x="0.624cm" svg:y="0.028cm"><text:p/><draw:enhanced-geometry svg:viewBox="0 0 780 907" draw:type="non-primitive" draw:enhanced-path="M 390 0 L 492 276 780 228 594 457 780 679 492 631 390 907 288 631 0 679 186 457 0 228 288 276 390 0 Z N"/></draw:custom-shape><draw:custom-shape text:anchor-type="paragraph" draw:z-index="325" draw:name="Forme2" draw:style-name="gr34" draw:text-style-name="P14" svg:width="1.264cm" svg:height="1.546cm" svg:x="2.591cm" svg:y="0.028cm"><text:p/><draw:enhanced-geometry svg:viewBox="0 0 780 907" draw:type="non-primitive" draw:enhanced-path="M 390 0 L 492 276 780 228 594 457 780 679 492 631 390 907 288 631 0 679 186 457 0 228 288 276 390 0 Z N"/></draw:custom-shape><draw:custom-shape text:anchor-type="paragraph" draw:z-index="326" draw:name="Forme2" draw:style-name="gr34" draw:text-style-name="P14" svg:width="1.264cm" svg:height="1.546cm" svg:x="4.627cm" svg:y="0.028cm"><text:p/><draw:enhanced-geometry svg:viewBox="0 0 780 907" draw:type="non-primitive" draw:enhanced-path="M 390 0 L 492 276 780 228 594 457 780 679 492 631 390 907 288 631 0 679 186 457 0 228 288 276 390 0 Z N"/></draw:custom-shape><draw:custom-shape text:anchor-type="paragraph" draw:z-index="327" draw:name="Forme2" draw:style-name="gr34" draw:text-style-name="P14" svg:width="1.264cm" svg:height="1.546cm" svg:x="6.696cm" svg:y="0.028cm"><text:p/><draw:enhanced-geometry svg:viewBox="0 0 780 907" draw:type="non-primitive" draw:enhanced-path="M 390 0 L 492 276 780 228 594 457 780 679 492 631 390 907 288 631 0 679 186 457 0 228 288 276 390 0 Z N"/></draw:custom-shape><draw:custom-shape text:anchor-type="paragraph" draw:z-index="328" draw:name="Forme2" draw:style-name="gr34" draw:text-style-name="P14" svg:width="1.264cm" svg:height="1.546cm" svg:x="8.664cm" svg:y="0.131cm"><text:p/><draw:enhanced-geometry svg:viewBox="0 0 780 907" draw:type="non-primitive" draw:enhanced-path="M 390 0 L 492 276 780 228 594 457 780 679 492 631 390 907 288 631 0 679 186 457 0 228 288 276 390 0 Z N"/></draw:custom-shape><draw:custom-shape text:anchor-type="paragraph" draw:z-index="329" draw:name="Forme2" draw:style-name="gr34" draw:text-style-name="P14" svg:width="1.264cm" svg:height="1.546cm" svg:x="10.631cm" svg:y="0.164cm"><text:p/><draw:enhanced-geometry svg:viewBox="0 0 780 907" draw:type="non-primitive" draw:enhanced-path="M 390 0 L 492 276 780 228 594 457 780 679 492 631 390 907 288 631 0 679 186 457 0 228 288 276 390 0 Z N"/></draw:custom-shape><draw:custom-shape text:anchor-type="paragraph" draw:z-index="330" draw:name="Forme2" draw:style-name="gr34" draw:text-style-name="P14" svg:width="1.264cm" svg:height="1.546cm" svg:x="12.497cm" svg:y="0.129cm"><text:p/><draw:enhanced-geometry svg:viewBox="0 0 780 907" draw:type="non-primitive" draw:enhanced-path="M 390 0 L 492 276 780 228 594 457 780 679 492 631 390 907 288 631 0 679 186 457 0 228 288 276 390 0 Z N"/></draw:custom-shape><draw:custom-shape text:anchor-type="paragraph" draw:z-index="331" draw:name="Forme2" draw:style-name="gr34" draw:text-style-name="P14" svg:width="1.264cm" svg:height="1.546cm" svg:x="14.633cm" svg:y="0.164cm"><text:p/><draw:enhanced-geometry svg:viewBox="0 0 780 907" draw:type="non-primitive" draw:enhanced-path="M 390 0 L 492 276 780 228 594 457 780 679 492 631 390 907 288 631 0 679 186 457 0 228 288 276 390 0 Z N"/></draw:custom-shape><draw:custom-shape text:anchor-type="paragraph" draw:z-index="332" draw:name="Forme2" draw:style-name="gr34" draw:text-style-name="P14" svg:width="1.264cm" svg:height="1.546cm" svg:x="16.6cm" svg:y="0.198cm"><text:p/><draw:enhanced-geometry svg:viewBox="0 0 780 907" draw:type="non-primitive" draw:enhanced-path="M 390 0 L 492 276 780 228 594 457 780 679 492 631 390 907 288 631 0 679 186 457 0 228 288 276 390 0 Z N"/></draw:custom-shape><draw:custom-shape text:anchor-type="paragraph" draw:z-index="333" draw:name="Forme2" draw:style-name="gr34" draw:text-style-name="P14" svg:width="1.264cm" svg:height="1.546cm" svg:x="18.5cm" svg:y="0.3cm"><text:p/><draw:enhanced-geometry svg:viewBox="0 0 780 907" draw:type="non-primitive" draw:enhanced-path="M 390 0 L 492 276 780 228 594 457 780 679 492 631 390 907 288 631 0 679 186 457 0 228 288 276 390 0 Z N"/></draw:custom-shape><draw:custom-shape text:anchor-type="paragraph" draw:z-index="334" draw:name="Forme2" draw:style-name="gr34" draw:text-style-name="P14" svg:width="1.264cm" svg:height="1.546cm" svg:x="20.401cm" svg:y="0.434cm"><text:p/><draw:enhanced-geometry svg:viewBox="0 0 780 907" draw:type="non-primitive" draw:enhanced-path="M 390 0 L 492 276 780 228 594 457 780 679 492 631 390 907 288 631 0 679 186 457 0 228 288 276 390 0 Z N"/></draw:custom-shape><draw:custom-shape text:anchor-type="paragraph" draw:z-index="335" draw:name="Forme2" draw:style-name="gr34" draw:text-style-name="P14" svg:width="1.264cm" svg:height="1.546cm" svg:x="22.435cm" svg:y="0.503cm"><text:p/><draw:enhanced-geometry svg:viewBox="0 0 780 907" draw:type="non-primitive" draw:enhanced-path="M 390 0 L 492 276 780 228 594 457 780 679 492 631 390 907 288 631 0 679 186 457 0 228 288 276 390 0 Z N"/></draw:custom-shape><draw:custom-shape text:anchor-type="paragraph" draw:z-index="336" draw:name="Forme2" draw:style-name="gr34" draw:text-style-name="P14" svg:width="1.264cm" svg:height="1.546cm" svg:x="24.537cm" svg:y="0.536cm"><text:p/><draw:enhanced-geometry svg:viewBox="0 0 780 907" draw:type="non-primitive" draw:enhanced-path="M 390 0 L 492 276 780 228 594 457 780 679 492 631 390 907 288 631 0 679 186 457 0 228 288 276 39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4T12:27:39.550408847</meta:creation-date>
    <meta:generator>LibreOffice/5.1.6.2$Linux_X86_64 LibreOffice_project/10m0$Build-2</meta:generator>
    <dc:date>2017-08-14T13:06:00.507654502</dc:date>
    <meta:editing-duration>PT38M10S</meta:editing-duration>
    <meta:editing-cycles>22</meta:editing-cycles>
    <meta:print-date>2017-08-14T12:58:08.708440901</meta:print-date>
    <meta:document-statistic meta:table-count="1" meta:image-count="0" meta:object-count="0" meta:page-count="8" meta:paragraph-count="12" meta:word-count="33" meta:character-count="211" meta:non-whitespace-character-count="185"/>
  </office:meta>
</office:document-meta>
</file>