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officeooo:rsid="0010d080" officeooo:paragraph-rsid="0010d080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tyle="italic" officeooo:paragraph-rsid="0010d080" style:font-style-asian="italic" style:font-style-complex="italic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Arial1" style:font-size-complex="16pt"/>
    </style:style>
    <style:style style:name="T3" style:family="text">
      <style:text-properties fo:font-size="16pt" style:font-size-asian="16pt" style:language-asian="fr" style:country-asian="FR" style:font-name-complex="Arial1" style:font-size-complex="16pt"/>
    </style:style>
    <style:style style:name="T4" style:family="text">
      <style:text-properties style:font-name="Arial" fo:font-size="20pt" style:font-size-asian="20pt" style:font-name-complex="Arial1" style:font-size-complex="16pt"/>
    </style:style>
    <style:style style:name="T5" style:family="text">
      <style:text-properties style:font-name="Arial" fo:font-size="16pt" style:font-size-asian="16pt" style:font-name-complex="Arial1" style:font-size-complex="16pt"/>
    </style:style>
    <style:style style:name="T6" style:family="text">
      <style:text-properties style:font-name="Arial" fo:font-size="16pt" style:font-size-asian="16pt" style:language-asian="fr" style:country-asian="FR" style:font-name-complex="Arial1" style:font-size-complex="16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style:font-size-asian="20pt" style:font-name-complex="Arial1" style:font-size-complex="16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-t’en, grand monstre vert !</text:p>
      <text:p text:style-name="P7"><text:span text:style-name="T1">Ed Emberley</text:span></text:p>
      <text:p text:style-name="P1"/>
      <text:p text:style-name="P2"><text:span text:style-name="T1">Grand <text:s text:c="2"/>Monstre <text:s text:c="2"/>Vert <text:s text:c="2"/>a <text:s text:c="2"/>deux <text:s text:c="2"/>grands <text:s text:c="2"/>yeux <text:s text:c="2"/>jaunes, <text:s text:c="2"/></text:span></text:p>
      <text:p text:style-name="P2"><text:span text:style-name="T1">un <text:s text:c="2"/>long <text:s text:c="2"/>nez <text:s text:c="2"/>bleu <text:s text:c="2"/>turquoise, <text:s text:c="2"/></text:span></text:p>
      <text:p text:style-name="P2"><text:span text:style-name="T1">une <text:s text:c="2"/>grande <text:s text:c="2"/>bouche <text:s text:c="2"/>rouge <text:s text:c="2"/>avec <text:s text:c="2"/>des <text:s text:c="2"/>dents <text:s text:c="2"/>blanches <text:s text:c="2"/>et <text:s text:c="2"/>pointues, <text:s text:c="2"/></text:span></text:p>
      <text:p text:style-name="P2"><text:span text:style-name="T1">deux <text:s text:c="2"/>petites <text:s text:c="2"/>oreilles <text:s text:c="2"/>tordues, <text:s text:c="2"/></text:span></text:p>
      <text:p text:style-name="P2"><text:span text:style-name="T1">des <text:s text:c="2"/>cheveux <text:s text:c="2"/>violets <text:s text:c="2"/>ébouriffés,</text:span><text:span text:style-name="T2"> <text:s text:c="2"/></text:span></text:p>
      <text:p text:style-name="P2"><text:span text:style-name="T1">et <text:s text:c="2"/>une <text:s text:c="2"/>grosse <text:s text:c="2"/>tête <text:s text:c="2"/>verte <text:s text:c="2"/>effrayante <text:s text:c="2"/>! <text:s text:c="2"/>Mais…</text:span></text:p>
      <text:p text:style-name="P3"/>
      <text:p text:style-name="P2"><text:span text:style-name="T7">TU <text:s text:c="2"/>NE <text:s text:c="2"/>ME <text:s text:c="2"/>FAIS <text:s text:c="2"/>PAS <text:s text:c="2"/>PEUR <text:s text:c="2"/>! <text:s text:c="2"/></text:span></text:p>
      <text:p text:style-name="P4"><text:span text:style-name="T9"/></text:p>
      <text:p text:style-name="P2"><text:span text:style-name="T1">Alors <text:s text:c="2"/>PARTEZ, <text:s text:c="2"/>cheveux <text:s text:c="2"/>violets <text:s text:c="2"/>ébouriffés <text:s text:c="2"/>!</text:span><text:span text:style-name="T8"> <text:s text:c="2"/></text:span></text:p>
      <text:p text:style-name="P2"><text:span text:style-name="T1">PARTEZ, <text:s text:c="2"/>petites <text:s text:c="2"/>oreilles <text:s text:c="2"/>tordues <text:s text:c="2"/>!</text:span><text:span text:style-name="T8"> <text:s text:c="2"/></text:span></text:p>
      <text:p text:style-name="P2"><text:span text:style-name="T1">VA-T’EN, <text:s text:c="2"/>long <text:s text:c="2"/>nez <text:s text:c="2"/>bleu <text:s text:c="2"/>turquoise <text:s text:c="2"/>!</text:span><text:span text:style-name="T2"> <text:s text:c="2"/></text:span></text:p>
      <text:p text:style-name="P2"><text:span text:style-name="T1">VA-T’EN, <text:s text:c="2"/>grosse <text:s text:c="2"/>tête <text:s text:c="2"/>verte <text:s text:c="2"/>!</text:span><text:span text:style-name="T2"> <text:s text:c="2"/></text:span></text:p>
      <text:p text:style-name="P2"><text:span text:style-name="T1">VA-T’EN, <text:s text:c="2"/>grande <text:s text:c="2"/>bouche <text:s text:c="2"/>rouge <text:s text:c="2"/>!</text:span><text:span text:style-name="T3"> <text:s text:c="2"/></text:span></text:p>
      <text:p text:style-name="P2"><text:span text:style-name="T1">PARTEZ, <text:s text:c="2"/>dents <text:s text:c="2"/>blanches <text:s text:c="2"/>et <text:s text:c="2"/>pointues <text:s text:c="2"/>! <text:s text:c="2"/></text:span></text:p>
      <text:p text:style-name="P2"><text:span text:style-name="T1">PARTEZ, <text:s text:c="2"/>grands <text:s text:c="2"/>yeux <text:s text:c="2"/>jaunes <text:s text:c="2"/>! <text:s text:c="2"/></text:span></text:p>
      <text:p text:style-name="P3"/>
      <text:p text:style-name="P2"><text:span text:style-name="T1">VA-T’EN, <text:s text:c="2"/>Grand <text:s text:c="2"/>Monstre <text:s text:c="2"/>Vert <text:s text:c="2"/>!</text:span></text:p>
      <text:p text:style-name="P2"><text:span text:style-name="T7">et <text:s text:c="2"/>NE <text:s text:c="2"/>REVIENS <text:s text:c="2"/>JAMAIS <text:s text:c="2"/>! <text:s text:c="2"/></text:span></text:p>
      <text:p text:style-name="P6"><text:span text:style-name="T1"><text:s text:c="3"/></text:span></text:p>
      <text:p text:style-name="P6"><text:span text:style-name="T1">Sauf <text:s text:c="2"/>si <text:s text:c="2"/>je <text:s text:c="2"/>te <text:s text:c="2"/>le <text:s text:c="2"/>demande.</text:span></text:p>
      <text:p text:style-name="P1"><text:soft-page-break/></text:p>
      <text:p text:style-name="P5">Je dessine le grand monstre vert en respectant sa description.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mot_5f_dys_5f_1" style:display-name="mot_dys_1" style:family="text">
      <style:text-properties fo:color="#0000ff"/>
    </style:style>
    <style:style style:name="mot_5f_dys_5f_2" style:display-name="mot_dys_2" style:family="text">
      <style:text-properties fo:color="#ff0000"/>
    </style:style>
    <style:style style:name="mot_5f_dys_5f_3" style:display-name="mot_dys_3" style:family="text">
      <style:text-properties fo:color="#00ff00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CP</meta:initial-creator>
    <meta:editing-cycles>5</meta:editing-cycles>
    <meta:creation-date>2010-11-14T14:19:00</meta:creation-date>
    <dc:date>2019-01-06T12:08:52.489221920</dc:date>
    <meta:editing-duration>PT7M50S</meta:editing-duration>
    <meta:generator>LibreOffice/6.0.7.3$Linux_X86_64 LibreOffice_project/00m0$Build-3</meta:generator>
    <meta:document-statistic meta:table-count="1" meta:image-count="0" meta:object-count="0" meta:page-count="2" meta:paragraph-count="21" meta:word-count="117" meta:character-count="881" meta:non-whitespace-character-count="573"/>
    <meta:user-defined meta:name="AppVersion">12.0000</meta:user-defined>
    <meta:user-defined meta:name="Company">DH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