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B000000429418F6F207464BEC.png" manifest:media-type="image/png"/>
  <manifest:file-entry manifest:full-path="Pictures/10000000000002EE00000042ED7E957B57FD24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2a445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4" style:family="paragraph" style:parent-style-name="Standard">
      <style:text-properties style:font-name="Calibri" fo:font-size="14pt" officeooo:rsid="000ec044" officeooo:paragraph-rsid="001ad9f3" style:font-size-asian="14pt" style:font-size-complex="14pt"/>
    </style:style>
    <style:style style:name="P5" style:family="paragraph" style:parent-style-name="Standard">
      <style:text-properties style:font-name="Calibri" fo:font-size="14pt" officeooo:rsid="000ec044" officeooo:paragraph-rsid="003cc5bd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officeooo:rsid="00168a3c" officeooo:paragraph-rsid="00168a3c" style:font-size-asian="14pt" style:font-size-complex="14pt"/>
    </style:style>
    <style:style style:name="P7" style:family="paragraph" style:parent-style-name="Standard">
      <style:text-properties style:font-name="Calibri" fo:font-size="14pt" officeooo:rsid="001ad9f3" officeooo:paragraph-rsid="002a445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05f68" officeooo:paragraph-rsid="003cd8ff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font-weight="normal" officeooo:rsid="00175fb5" officeooo:paragraph-rsid="00175fb5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font-weight="normal" officeooo:rsid="003794eb" officeooo:paragraph-rsid="003794eb" style:font-size-asian="14pt" style:font-weight-asian="normal" style:font-size-complex="14pt" style:font-weight-complex="normal"/>
    </style:style>
    <style:style style:name="P11" style:family="paragraph" style:parent-style-name="Standard">
      <style:text-properties style:font-name="Calibri" fo:font-size="14pt" fo:font-weight="bold" officeooo:rsid="0036f9d7" officeooo:paragraph-rsid="003d599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bold" officeooo:rsid="003d63f2" officeooo:paragraph-rsid="003d63f2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4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6pt" officeooo:rsid="003cc5bd" officeooo:paragraph-rsid="003cc5bd" style:font-size-asian="14pt" style:font-size-complex="16pt"/>
    </style:style>
    <style:style style:name="P16" style:family="paragraph" style:parent-style-name="Standard">
      <style:text-properties style:font-name="Calibri" fo:font-size="16pt" fo:font-weight="normal" officeooo:rsid="000ec044" officeooo:paragraph-rsid="002a445e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ac47" officeooo:paragraph-rsid="00105f68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3ce94" officeooo:paragraph-rsid="0033ce94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354b4d" officeooo:paragraph-rsid="00354b4d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officeooo:rsid="0018f5ef" officeooo:paragraph-rsid="003d63f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officeooo:rsid="0018f5ef" officeooo:paragraph-rsid="00406e54" style:font-size-asian="14pt" style:font-weight-asian="normal" style:font-size-complex="14pt" style:font-weight-complex="normal"/>
    </style:style>
    <style:style style:name="P22" style:family="paragraph" style:parent-style-name="Standard">
      <style:text-properties officeooo:paragraph-rsid="00406e54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4pt" officeooo:paragraph-rsid="00406e54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Ecolier_lignes_court" fo:font-size="16pt" style:font-size-asian="16pt" style:font-size-complex="16pt"/>
    </style:style>
    <style:style style:name="P26" style:family="paragraph" style:parent-style-name="Table_20_Contents">
      <style:paragraph-properties fo:text-align="start" style:justify-single-word="false"/>
      <style:text-properties style:font-name="Ecolier_lignes_court" fo:font-size="16pt" officeooo:paragraph-rsid="00406e54" style:font-size-asian="16pt" style:font-size-complex="16pt"/>
    </style:style>
    <style:style style:name="P27" style:family="paragraph">
      <loext:graphic-properties draw:fill-color="#579d1c"/>
      <style:paragraph-properties fo:text-align="center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="none" draw:fill-color="#000000"/>
    </style:style>
    <style:style style:name="P30" style:family="paragraph">
      <loext:graphic-properties draw:fill="none" draw:fill-color="#000000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4331" style:font-weight-asian="bold" style:font-weight-complex="bold"/>
    </style:style>
    <style:style style:name="T3" style:family="text">
      <style:text-properties fo:font-weight="bold" officeooo:rsid="003b8c1b" style:font-weight-asian="bold" style:font-weight-complex="bold"/>
    </style:style>
    <style:style style:name="T4" style:family="text">
      <style:text-properties fo:font-weight="bold" officeooo:rsid="001e542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05f6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3638b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44e67" style:font-weight-asian="bold" style:font-weight-complex="bold"/>
    </style:style>
    <style:style style:name="T10" style:family="text">
      <style:text-properties style:text-underline-style="none" fo:font-weight="bold" officeooo:rsid="00161551" style:font-weight-asian="bold" style:font-weight-complex="bold"/>
    </style:style>
    <style:style style:name="T11" style:family="text">
      <style:text-properties style:text-underline-style="none" fo:font-weight="bold" officeooo:rsid="0018f5ef" style:font-weight-asian="bold" style:font-weight-complex="bold"/>
    </style:style>
    <style:style style:name="T12" style:family="text">
      <style:text-properties officeooo:rsid="0018ac47"/>
    </style:style>
    <style:style style:name="T13" style:family="text">
      <style:text-properties officeooo:rsid="0018f5ef"/>
    </style:style>
    <style:style style:name="T14" style:family="text">
      <style:text-properties officeooo:rsid="003cd8ff"/>
    </style:style>
    <style:style style:name="T15" style:family="text">
      <style:text-properties fo:font-weight="normal" officeooo:rsid="0018f5ef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marker-start-width="0.353cm" draw:marker-end-width="0.353cm" draw:fill-color="#579d1c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0.852cm" fo:min-width="0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1.305cm" fo:min-width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fill-color="#000000" draw:textarea-horizontal-align="justify" draw:textarea-vertical-align="middle" draw:auto-grow-height="false" fo:min-height="1.304cm" fo:min-width="1.7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énom : ________________________<text:tab/><text:tab/><text:tab/>Date : _____ / ______ / ______</text:p>
      <text:p text:style-name="P14"/>
      <text:p text:style-name="P14"><draw:custom-shape text:anchor-type="paragraph" draw:z-index="0" draw:name="Forme2" draw:style-name="gr1" draw:text-style-name="P27" svg:width="1.264cm" svg:height="1.546cm" svg:x="13.497cm" svg:y="0.399cm"><text:p/><draw:enhanced-geometry svg:viewBox="0 0 780 907" draw:type="non-primitive" draw:enhanced-path="M 390 0 L 492 276 780 228 594 457 780 679 492 631 390 907 288 631 0 679 186 457 0 228 288 276 390 0 Z N"/></draw:custom-shape></text:p>
      <text:p text:style-name="P13"><text:span text:style-name="T6">Test é</text:span><text:span text:style-name="T5">toile des </text:span><text:span text:style-name="T7">calculs et problèmes</text:span> : <text:span text:style-name="T3">verte</text:span><text:span text:style-name="T2"><text:tab/></text:span><text:tab/><text:tab/><text:tab/><text:span text:style-name="T1">Essai 1</text:span></text:p>
      <text:p text:style-name="P1"/>
      <text:p text:style-name="P1"/>
      <text:p text:style-name="P1"/>
      <text:p text:style-name="P5">1.<text:span text:style-name="T8"> </text:span><text:span text:style-name="T10"><text:s/></text:span><text:span text:style-name="T9">J</text:span><text:span text:style-name="T11">e connais les doubles et les moitiés.</text:span></text:p>
      <text:p text:style-name="P6">4<text:tab/>3<text:tab/>2<text:tab/>1</text:p>
      <text:p text:style-name="P15"/>
      <text:p text:style-name="P15">double de 3 : ___________<text:tab/><text:tab/><text:tab/><text:tab/><text:tab/>moitié de 6 : ___________</text:p>
      <text:p text:style-name="P15"/>
      <text:p text:style-name="P15">double de 6 : ___________<text:tab/><text:tab/><text:tab/><text:tab/><text:tab/>moitié de 4 : ___________</text:p>
      <text:p text:style-name="P15"/>
      <text:p text:style-name="P15">double de 5 : ___________<text:tab/><text:tab/><text:tab/><text:tab/><text:tab/>moitié de 10 : __________</text:p>
      <text:p text:style-name="P15"/>
      <text:p text:style-name="P15">double de 4 : ___________<text:tab/><text:tab/><text:tab/><text:tab/><text:tab/>moitié de 2 : ___________</text:p>
      <text:p text:style-name="P15"/>
      <text:p text:style-name="P15">double de 10 : __________<text:tab/><text:tab/><text:tab/><text:tab/><text:tab/>moitié de 8 : ___________</text:p>
      <text:p text:style-name="P4"/>
      <text:p text:style-name="P3"/>
      <text:p text:style-name="P8">2. <text:span text:style-name="T4">Je sais effectuer des soustractions en ligne avec des nombres &lt;20.</text:span></text:p>
      <text:p text:style-name="P9"><text:span text:style-name="T12">4<text:tab/></text:span>3<text:tab/>2<text:tab/>1</text:p>
      <text:p text:style-name="P17"/>
      <text:p text:style-name="P18"/>
      <text:p text:style-name="P18">12 <text:span text:style-name="T14">-</text:span> 3 = _________<text:tab/><text:tab/>11 <text:span text:style-name="T14">-</text:span> 7 = ___________<text:tab/><text:tab/>8 <text:span text:style-name="T14">-</text:span> 4 = __________</text:p>
      <text:p text:style-name="P18"/>
      <text:p text:style-name="P18"/>
      <text:p text:style-name="P19">7 <text:span text:style-name="T14">- 4</text:span> = ________<text:tab/><text:tab/>10 <text:span text:style-name="T14">-</text:span> 5 = __________<text:tab/><text:tab/><text:span text:style-name="T14">19 – 6 </text:span><text:s/>= _________</text:p>
      <text:p text:style-name="P19"/>
      <text:p text:style-name="P19"/>
      <text:p text:style-name="P16"/>
      <text:p text:style-name="P11">3. <text:span text:style-name="T13">Je sais calculer mentalement une addition et une soustraction avec des nombres &lt;20.</text:span></text:p>
      <text:p text:style-name="P10">4<text:tab/>3<text:tab/>2<text:tab/>1</text:p>
      <text:p text:style-name="P7"/>
      <text:p text:style-name="P7"><draw:custom-shape text:anchor-type="paragraph" draw:z-index="1" draw:name="Forme1" draw:style-name="gr2" draw:text-style-name="P28" svg:width="1.202cm" svg:height="1.202cm" svg:x="0.504cm" svg:y="0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3" draw:style-name="gr3" draw:text-style-name="P29" svg:width="1.883cm" svg:height="1.444cm" svg:x="0.504cm" svg:y="0.5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3" draw:style-name="gr3" draw:text-style-name="P29" svg:width="1.883cm" svg:height="1.444cm" svg:x="5.405cm" svg:y="0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3" draw:name="Forme3" draw:style-name="gr4" draw:text-style-name="P30" svg:width="1.886cm" svg:height="1.445cm" svg:x="2.94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3" draw:style-name="gr3" draw:text-style-name="P29" svg:width="1.883cm" svg:height="1.444cm" svg:x="7.9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3" draw:style-name="gr3" draw:text-style-name="P29" svg:width="1.883cm" svg:height="1.444cm" svg:x="10.365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3" draw:style-name="gr3" draw:text-style-name="P29" svg:width="1.883cm" svg:height="1.444cm" svg:x="12.862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3" draw:style-name="gr3" draw:text-style-name="P29" svg:width="1.883cm" svg:height="1.444cm" svg:x="15.418cm" svg:y="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12"><text:soft-page-break/>4. <text:span text:style-name="T13"><text:s/>Je sais résoudre des problèmes additifs et soustractifs en organisant ma pensée (calcul ou schéma + phrase réponse)<text:tab/><text:tab/><text:tab/><text:tab/></text:span><text:span text:style-name="T15"><text:tab/>4<text:tab/>3<text:tab/>2<text:tab/>1</text:span></text:p>
      <text:p text:style-name="P20"/>
      <text:p text:style-name="P20"/>
      <text:p text:style-name="P20"/>
      <text:p text:style-name="P20"><draw:frame draw:style-name="fr1" draw:name="Image1" text:anchor-type="paragraph" svg:width="18.602cm" svg:height="1.637cm" draw:z-index="9"><draw:image xlink:href="Pictures/10000000000002EE00000042ED7E957B57FD24B4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25"><text:s text:c="139"/></text:p>
          </table:table-cell>
        </table:table-row>
      </table:table>
      <text:p text:style-name="P20"/>
      <text:p text:style-name="P20"/>
      <text:p text:style-name="P21"><draw:frame draw:style-name="fr1" draw:name="Image2" text:anchor-type="paragraph" svg:width="18.602cm" svg:height="1.575cm" draw:z-index="10"><draw:image xlink:href="Pictures/100000000000030B000000429418F6F207464BEC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leau2.A2" office:value-type="string">
            <text:p text:style-name="P26"><text:s text:c="139"/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Ecolier_lignes_court" svg:font-family="Ecolier_lignes_court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8-05-27T22:40:31.237323677</dc:date>
    <meta:editing-duration>PT1H31M49S</meta:editing-duration>
    <meta:editing-cycles>47</meta:editing-cycles>
    <meta:generator>LibreOffice/5.1.6.2$Linux_X86_64 LibreOffice_project/10m0$Build-2</meta:generator>
    <meta:print-date>2018-05-27T22:40:40.994731164</meta:print-date>
    <meta:document-statistic meta:table-count="2" meta:image-count="2" meta:object-count="0" meta:page-count="2" meta:paragraph-count="18" meta:word-count="168" meta:character-count="1141" meta:non-whitespace-character-count="674"/>
  </office:meta>
</office:document-meta>
</file>