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.861cm" style:rel-column-width="65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.861cm" style:rel-column-width="65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6.404cm" style:rel-column-width="9300*"/>
    </style:style>
    <style:style style:name="Tableau3.B" style:family="table-column">
      <style:table-column-properties style:column-width="2.198cm" style:rel-column-width="124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2b06a" style:font-size-asian="14pt" style:font-size-complex="14pt"/>
    </style:style>
    <style:style style:name="P4" style:family="paragraph" style:parent-style-name="Standard">
      <style:text-properties style:font-name="Calibri" fo:font-size="14pt" officeooo:rsid="0014619c" officeooo:paragraph-rsid="0014619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105f6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font-weight="normal" officeooo:rsid="00144e67" officeooo:paragraph-rsid="00105f68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2cf382" style:font-size-asian="12.25pt" style:font-weight-asian="normal" style:font-size-complex="14pt" style:font-weight-complex="normal"/>
    </style:style>
    <style:style style:name="P11" style:family="paragraph" style:parent-style-name="Standard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12" style:family="paragraph" style:parent-style-name="Standard">
      <style:text-properties style:font-name="Calibri" fo:font-size="14pt" fo:font-weight="normal" officeooo:rsid="0028ed88" officeooo:paragraph-rsid="00379b20" style:font-size-asian="12.25pt" style:font-weight-asian="normal" style:font-size-complex="14pt" style:font-weight-complex="normal"/>
    </style:style>
    <style:style style:name="P13" style:family="paragraph" style:parent-style-name="Standard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14" style:family="paragraph" style:parent-style-name="Standard">
      <style:text-properties style:font-name="Calibri" fo:font-size="14pt" fo:font-weight="normal" officeooo:rsid="00379b20" officeooo:paragraph-rsid="00379b20" style:font-size-asian="12.25pt" style:font-weight-asian="normal" style:font-size-complex="14pt" style:font-weight-complex="normal"/>
    </style:style>
    <style:style style:name="P15" style:family="paragraph" style:parent-style-name="Standard">
      <style:text-properties style:font-name="Calibri" fo:font-size="14pt" fo:font-weight="normal" officeooo:rsid="00386cb5" officeooo:paragraph-rsid="00386cb5" style:font-size-asian="12.25pt" style:font-weight-asian="normal" style:font-size-complex="14pt" style:font-weight-complex="normal"/>
    </style:style>
    <style:style style:name="P16" style:family="paragraph" style:parent-style-name="Standard">
      <style:text-properties style:font-name="Calibri" fo:font-size="14pt" fo:font-weight="normal" officeooo:rsid="0048b555" officeooo:paragraph-rsid="0048b555" style:font-size-asian="12.25pt" style:font-weight-asian="normal" style:font-size-complex="14pt" style:font-weight-complex="normal"/>
    </style:style>
    <style:style style:name="P17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8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105f68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6pt" fo:font-weight="bold" officeooo:rsid="002a7ebe" officeooo:paragraph-rsid="002a7ebe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6pt" fo:font-weight="bold" officeooo:rsid="002b4504" officeooo:paragraph-rsid="002b4504" style:font-size-asian="14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6pt" fo:font-weight="bold" officeooo:rsid="00370802" officeooo:paragraph-rsid="00370802" style:font-size-asian="14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2pt" fo:font-weight="bold" officeooo:rsid="0014619c" officeooo:paragraph-rsid="0014619c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6pt" fo:font-weight="normal" officeooo:rsid="00297d6a" officeooo:paragraph-rsid="002a7ebe" style:font-size-asian="5.25pt" style:font-weight-asian="normal" style:font-size-complex="6pt" style:font-weight-complex="normal"/>
    </style:style>
    <style:style style:name="P25" style:family="paragraph" style:parent-style-name="Standard">
      <style:text-properties fo:font-size="14pt" officeooo:paragraph-rsid="00105f68" style:font-size-asian="12.25pt" style:font-size-complex="14pt"/>
    </style:style>
    <style:style style:name="P26" style:family="paragraph" style:parent-style-name="Standard" style:list-style-name="L1">
      <style:text-properties style:font-name="Calibri" fo:font-size="14pt" officeooo:rsid="0014619c" officeooo:paragraph-rsid="0014619c" style:font-size-asian="14pt" style:font-size-complex="14pt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text-properties style:font-name="Calibri" fo:font-size="14pt" fo:font-weight="normal" officeooo:rsid="00379b20" officeooo:paragraph-rsid="00379b20" style:font-size-asian="12.25pt" style:font-weight-asian="normal" style:font-size-complex="14pt" style:font-weight-complex="normal"/>
    </style:style>
    <style:style style:name="P29" style:family="paragraph" style:parent-style-name="Standard" style:list-style-name="L3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30" style:family="paragraph" style:parent-style-name="Standard" style:list-style-name="L3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Calibri" fo:font-size="14pt" style:text-underline-style="none" fo:font-weight="normal" officeooo:rsid="0012b06a" officeooo:paragraph-rsid="004f917e" style:font-size-asian="12.25pt" style:font-weight-asian="normal" style:font-size-complex="14pt" style:font-weight-complex="normal"/>
    </style:style>
    <style:style style:name="P32" style:family="paragraph" style:parent-style-name="Standard">
      <style:text-properties style:font-name="Calibri" fo:font-size="16pt" officeooo:rsid="000ec044" officeooo:paragraph-rsid="004d6e44" style:font-size-asian="16pt" style:font-size-complex="16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4df952" style:font-size-asian="16pt" style:font-size-complex="16pt"/>
    </style:style>
    <style:style style:name="P34" style:family="paragraph" style:parent-style-name="Standard">
      <style:text-properties style:font-name="Calibri" fo:font-size="12pt" style:text-underline-style="none" fo:font-weight="bold" officeooo:rsid="00105f68" officeooo:paragraph-rsid="004005ed" style:font-size-asian="10.5pt" style:font-weight-asian="bold" style:font-size-complex="12pt" style:font-weight-complex="bold"/>
    </style:style>
    <style:style style:name="P35" style:family="paragraph" style:parent-style-name="Standard">
      <style:text-properties fo:font-size="16pt" officeooo:paragraph-rsid="004f42b2" style:font-size-asian="16pt" style:font-size-complex="16pt"/>
    </style:style>
    <style:style style:name="P36" style:family="paragraph" style:parent-style-name="Standard">
      <style:text-properties fo:font-size="16pt" fo:font-weight="normal" officeooo:rsid="00105f68" officeooo:paragraph-rsid="004f917e" style:font-size-asian="16pt" style:font-weight-asian="normal" style:font-size-complex="16pt" style:font-weight-complex="normal"/>
    </style:style>
    <style:style style:name="P37" style:family="paragraph" style:parent-style-name="Standard">
      <style:text-properties fo:font-size="16pt" fo:font-weight="normal" officeooo:rsid="00105f68" officeooo:paragraph-rsid="00509947" style:font-size-asian="16pt" style:font-weight-asian="normal" style:font-size-complex="16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4pt" officeooo:rsid="004f917e" officeooo:paragraph-rsid="004f917e" style:font-size-asian="12.25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4pt" style:font-size-asian="12.25pt" style:font-size-complex="14pt"/>
    </style:style>
    <style:style style:name="P40" style:family="paragraph" style:parent-style-name="Table_20_Contents">
      <style:text-properties style:font-name="Calibri" fo:font-size="12pt" style:font-size-asian="10.5pt" style:font-size-complex="12pt"/>
    </style:style>
    <style:style style:name="P41" style:family="paragraph" style:parent-style-name="Table_20_Contents">
      <style:text-properties style:font-name="Calibri" fo:font-size="12pt" officeooo:rsid="004f917e" officeooo:paragraph-rsid="004f917e" style:font-size-asian="10.5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CrayonE" fo:font-size="16pt" officeooo:rsid="00528059" officeooo:paragraph-rsid="00528059" style:font-size-asian="16pt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style:font-name="CrayonE" fo:font-size="16pt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style:font-name="CrayonE" fo:font-size="16pt" officeooo:paragraph-rsid="00528059" style:font-size-asian="16pt" style:font-size-complex="16pt"/>
    </style:style>
    <style:style style:name="P45" style:family="paragraph">
      <loext:graphic-properties draw:fill-color="#3333ff"/>
    </style:style>
    <style:style style:name="P46" style:family="paragraph">
      <loext:graphic-properties draw:fill-color="#ffffff"/>
    </style:style>
    <style:style style:name="P47" style:family="paragraph">
      <loext:graphic-properties draw:fill-color="#ffffff"/>
      <style:paragraph-properties fo:text-align="center"/>
    </style:style>
    <style:style style:name="P48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49" style:family="paragraph">
      <loext:graphic-properties draw:fill-color="#ffffff"/>
      <style:paragraph-properties fo:text-align="center"/>
      <style:text-properties fo:font-size="12pt"/>
    </style:style>
    <style:style style:name="P5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e67" style:font-weight-asian="bold" style:font-weight-complex="bold"/>
    </style:style>
    <style:style style:name="T3" style:family="text">
      <style:text-properties fo:font-weight="bold" officeooo:rsid="00146439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44e67" style:font-weight-asian="bold" style:font-weight-complex="bold"/>
    </style:style>
    <style:style style:name="T6" style:family="text">
      <style:text-properties style:text-underline-style="none" fo:font-weight="bold" officeooo:rsid="00146439" style:font-weight-asian="bold" style:font-weight-complex="bold"/>
    </style:style>
    <style:style style:name="T7" style:family="text">
      <style:text-properties style:font-name="Calibri" fo:font-weight="bold" officeooo:rsid="00144e67" style:font-weight-asian="bold" style:font-weight-complex="bold"/>
    </style:style>
    <style:style style:name="T8" style:family="text">
      <style:text-properties style:font-name="Calibri" fo:font-weight="bold" officeooo:rsid="00159d36" style:font-weight-asian="bold" style:font-weight-complex="bold"/>
    </style:style>
    <style:style style:name="T9" style:family="text">
      <style:text-properties style:font-name="Calibri" fo:font-weight="bold" officeooo:rsid="00146439" style:font-weight-asian="bold" style:font-weight-complex="bold"/>
    </style:style>
    <style:style style:name="T10" style:family="text">
      <style:text-properties style:font-name="Calibri" fo:font-weight="bold" officeooo:rsid="001ed0dc" style:font-weight-asian="bold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bold" officeooo:rsid="00105f68" style:font-size-asian="20pt" style:font-weight-asian="bold" style:font-size-complex="20pt" style:font-weight-complex="bold"/>
    </style:style>
    <style:style style:name="T14" style:family="text">
      <style:text-properties fo:font-size="20pt" fo:font-weight="bold" officeooo:rsid="004c8dae" style:font-size-asian="20pt" style:font-weight-asian="bold" style:font-size-complex="20pt" style:font-weight-complex="bold"/>
    </style:style>
    <style:style style:name="T15" style:family="text">
      <style:text-properties officeooo:rsid="002cf382"/>
    </style:style>
    <style:style style:name="T16" style:family="text">
      <style:text-properties officeooo:rsid="00370802"/>
    </style:style>
    <style:style style:name="T17" style:family="text">
      <style:text-properties fo:font-weight="normal" officeooo:rsid="00105f68" style:font-weight-asian="normal" style:font-weight-complex="normal"/>
    </style:style>
    <style:style style:name="T18" style:family="text">
      <style:text-properties officeooo:rsid="00441e21"/>
    </style:style>
    <style:style style:name="T19" style:family="text">
      <style:text-properties officeooo:rsid="0046f202"/>
    </style:style>
    <style:style style:name="T20" style:family="text">
      <style:text-properties officeooo:rsid="004d6e44"/>
    </style:style>
    <style:style style:name="T21" style:family="text">
      <style:text-properties officeooo:rsid="004f42b2"/>
    </style:style>
    <style:style style:name="T22" style:family="text">
      <style:text-properties officeooo:rsid="004f917e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111111" draw:marker-start-width="0.353cm" draw:marker-end-width="0.353cm" draw:fill-color="#3333ff" draw:textarea-horizontal-align="justify" draw:textarea-vertical-align="middle" draw:auto-grow-height="false" fo:min-height="0.229cm" fo:min-width="0.3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177cm" fo:min-width="1.6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5.378cm" fo:min-width="14.8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2cm" fo:min-width="0.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4cm" fo:min-width="0.8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ffffff" draw:textarea-horizontal-align="justify" draw:textarea-vertical-align="middle" draw:auto-grow-height="false" fo:min-height="4.445cm" fo:min-width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 : ________________________<text:tab/><text:tab/><text:tab/>Date : _____ / ______ / ______</text:p>
      <text:p text:style-name="P18"/>
      <text:p text:style-name="P18"><draw:custom-shape text:anchor-type="paragraph" draw:z-index="0" draw:name="Forme1" draw:style-name="gr1" draw:text-style-name="P45" svg:width="1.853cm" svg:height="1.295cm" svg:x="11.153cm" svg:y="0.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7"><text:span text:style-name="T13">Test é</text:span><text:span text:style-name="T12">toile des nombres</text:span><text:span text:style-name="T11"> : </text:span><text:span text:style-name="T14">bleue<text:tab/></text:span><text:tab/><text:tab/><text:tab/><text:tab/><text:tab/><text:span text:style-name="T1">Essai 1</text:span></text:p>
      <text:p text:style-name="P1"/>
      <text:p text:style-name="P1"/>
      <text:p text:style-name="P32">1.<text:span text:style-name="T4"> <text:s/></text:span><text:span text:style-name="T5">J’écris, je nomme et je représente les nombres jusqu’à </text:span><text:span text:style-name="T6">99</text:span><text:span text:style-name="T5">.</text:span></text:p>
      <text:p text:style-name="P3">4<text:tab/>3<text:tab/>2<text:tab/>1</text:p>
      <text:p text:style-name="P1"/>
      <text:list xml:id="list7214804275199947050" text:style-name="L1">
        <text:list-item>
          <text:p text:style-name="P26">J’écris les nombres dictés par la maîtresse.</text:p>
        </text:list-item>
      </text:list>
      <text:p text:style-name="P4"><draw:custom-shape text:anchor-type="paragraph" draw:z-index="1" draw:name="Forme2" draw:style-name="gr2" draw:text-style-name="P46" svg:width="1.863cm" svg:height="1.414cm" svg:x="0.66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2" draw:style-name="gr2" draw:text-style-name="P46" svg:width="1.863cm" svg:height="1.414cm" svg:x="3.90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2" draw:style-name="gr2" draw:text-style-name="P46" svg:width="1.863cm" svg:height="1.414cm" svg:x="6.973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2" draw:style-name="gr2" draw:text-style-name="P46" svg:width="1.863cm" svg:height="1.414cm" svg:x="10.5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2" draw:style-name="gr2" draw:text-style-name="P46" svg:width="1.863cm" svg:height="1.414cm" svg:x="14.189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list xml:id="list212951526871166" text:continue-numbering="true" text:style-name="L1">
        <text:list-item>
          <text:p text:style-name="P26">Je lis ces nombres à la maîtresse.</text:p>
        </text:list-item>
      </text:list>
      <text:p text:style-name="P4"/>
      <text:p text:style-name="P23"><text:span text:style-name="T20">7</text:span>4 <text:tab/> <text:s/><text:tab/> <text:s/><text:span text:style-name="T20">8</text:span>6 <text:s text:c="5"/><text:span text:style-name="T20">9</text:span>1<text:tab/> <text:s text:c="3"/><text:span text:style-name="T20">80</text:span><text:tab/> <text:s/><text:span text:style-name="T20">97</text:span><text:tab/> <text:s/><text:tab/><text:span text:style-name="T20">79<text:tab/></text:span><text:tab/> <text:span text:style-name="T20">6</text:span>2<text:tab/> <text:s text:c="2"/><text:span text:style-name="T20">93</text:span></text:p>
      <text:p text:style-name="P4"/>
      <text:p text:style-name="P4"/>
      <text:list xml:id="list212951567842873" text:continue-numbering="true" text:style-name="L1">
        <text:list-item>
          <text:p text:style-name="P26">Je dessine <text:span text:style-name="T20">92 cubes en utilisant les dizaines et les unités</text:span>.</text:p>
        </text:list-item>
      </text:list>
      <text:p text:style-name="P1"/>
      <text:p text:style-name="P2"><draw:custom-shape text:anchor-type="paragraph" draw:z-index="6" draw:name="Forme2" draw:style-name="gr3" draw:text-style-name="P46" svg:width="15.527cm" svg:height="6.07cm" svg:x="2.402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33">2. <text:span text:style-name="T2">Je complète une suite de nombres jusqu’à </text:span><text:span text:style-name="T3">99</text:span><text:span text:style-name="T2">.</text:span></text:p>
      <text:p text:style-name="P6"><draw:custom-shape text:anchor-type="paragraph" draw:z-index="9" draw:name="Forme3" draw:style-name="gr4" draw:text-style-name="P47" svg:width="1.324cm" svg:height="1.174cm" svg:x="2.163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3" draw:style-name="gr4" draw:text-style-name="P47" svg:width="1.324cm" svg:height="1.174cm" svg:x="6.04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7" draw:name="Forme4" draw:style-name="gr8" draw:text-style-name="P48" svg:width="0.904cm" svg:height="1.463cm" svg:x="6.463cm" svg:y="0.434cm"><draw:text-box><text:p><text:span text:style-name="T23">73</text:span></text:p></draw:text-box></draw:frame>4<text:tab/>3<text:tab/>2<text:tab/>1</text:p>
      <text:list xml:id="list2350345192931171416" text:style-name="L2">
        <text:list-header>
          <text:p text:style-name="P27"><draw:custom-shape text:anchor-type="paragraph" draw:z-index="7" draw:name="Forme3" draw:style-name="gr4" draw:text-style-name="P47" svg:width="1.324cm" svg:height="1.174cm" svg:x="0.298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4" draw:style-name="gr5" draw:text-style-name="P48" svg:width="0.994cm" svg:height="0.83cm" svg:x="0.628cm" svg:y="0.601cm"><draw:text-box><text:p><text:span text:style-name="T23">70</text:span></text:p></draw:text-box></draw:frame><draw:custom-shape text:anchor-type="paragraph" draw:z-index="10" draw:name="Forme3" draw:style-name="gr4" draw:text-style-name="P47" svg:width="1.324cm" svg:height="1.174cm" svg:x="4.08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3" draw:style-name="gr4" draw:text-style-name="P47" svg:width="1.324cm" svg:height="1.174cm" svg:x="7.786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4" draw:text-style-name="P47" svg:width="1.324cm" svg:height="1.174cm" svg:x="13.647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3" draw:style-name="gr4" draw:text-style-name="P47" svg:width="1.324cm" svg:height="1.174cm" svg:x="15.39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3" draw:style-name="gr4" draw:text-style-name="P47" svg:width="1.324cm" svg:height="1.174cm" svg:x="17.044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Forme6" draw:style-name="gr7" draw:text-style-name="P50" svg:x1="3.485cm" svg:y1="0.6cm" svg:x2="4.086cm" svg:y2="0.54cm"><text:p/></draw:line><draw:line text:anchor-type="paragraph" draw:z-index="30" draw:name="Forme7" draw:style-name="gr7" draw:text-style-name="P50" svg:x1="5.41cm" svg:y1="0.6cm" svg:x2="6.161cm" svg:y2="0.36cm"><text:p/></draw:line><draw:line text:anchor-type="paragraph" draw:z-index="31" draw:name="Forme8" draw:style-name="gr7" draw:text-style-name="P50" svg:x1="7.362cm" svg:y1="0.36cm" svg:x2="7.785cm" svg:y2="0.54cm"><text:p/></draw:line></text:p>
        </text:list-header>
      </text:list>
      <text:p text:style-name="P7"><draw:custom-shape text:anchor-type="paragraph" draw:z-index="21" draw:name="Forme3" draw:style-name="gr4" draw:text-style-name="P47" svg:width="1.324cm" svg:height="1.174cm" svg:x="12.024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8" draw:name="Forme5" draw:style-name="gr7" draw:text-style-name="P50" svg:x1="1.621cm" svg:y1="0.178cm" svg:x2="2.163cm" svg:y2="0.148cm"><text:p/></draw:line><draw:line text:anchor-type="paragraph" draw:z-index="32" draw:name="Forme9" draw:style-name="gr7" draw:text-style-name="P50" svg:x1="8.026cm" svg:y1="0.538cm" svg:x2="7.786cm" svg:y2="1.02cm"><text:p/></draw:line><draw:line text:anchor-type="paragraph" draw:z-index="41" draw:name="Forme18" draw:style-name="gr7" draw:text-style-name="P50" svg:x1="13.347cm" svg:y1="0.598cm" svg:x2="13.647cm" svg:y2="0.568cm"><text:p/></draw:line><draw:line text:anchor-type="paragraph" draw:z-index="42" draw:name="Forme19" draw:style-name="gr7" draw:text-style-name="P50" svg:x1="14.97cm" svg:y1="0.238cm" svg:x2="15.392cm" svg:y2="0.208cm"><text:p/></draw:line><draw:line text:anchor-type="paragraph" draw:z-index="43" draw:name="Forme20" draw:style-name="gr7" draw:text-style-name="P50" svg:x1="16.715cm" svg:y1="0.268cm" svg:x2="17.045cm" svg:y2="0.178cm"><text:p/></draw:line></text:p>
      <text:list xml:id="list212951534292593" text:continue-numbering="true" text:style-name="L2">
        <text:list-header>
          <text:p text:style-name="P27"><draw:custom-shape text:anchor-type="paragraph" draw:z-index="13" draw:name="Forme3" draw:style-name="gr4" draw:text-style-name="P47" svg:width="1.324cm" svg:height="1.174cm" svg:x="6.46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" draw:style-name="gr4" draw:text-style-name="P47" svg:width="1.324cm" svg:height="1.174cm" svg:x="4.748cm" svg:y="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3" draw:style-name="gr4" draw:text-style-name="P47" svg:width="1.324cm" svg:height="1.174cm" svg:x="16.44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0" draw:name="Forme17" draw:style-name="gr7" draw:text-style-name="P50" svg:x1="12.084cm" svg:y1="0.838cm" svg:x2="12.234cm" svg:y2="0.416cm"><text:p/></draw:line><draw:line text:anchor-type="paragraph" draw:z-index="44" draw:name="Forme21" draw:style-name="gr7" draw:text-style-name="P50" svg:x1="17.556cm" svg:y1="0.217cm" svg:x2="17.526cm" svg:y2="0.656cm"><text:p/></draw:line></text:p>
          <text:p text:style-name="P27"><draw:custom-shape text:anchor-type="paragraph" draw:z-index="15" draw:name="Forme3" draw:style-name="gr6" draw:text-style-name="P49" svg:width="1.325cm" svg:height="1.176cm" svg:x="2.854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4" draw:text-style-name="P47" svg:width="1.324cm" svg:height="1.174cm" svg:x="10.91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3" draw:style-name="gr4" draw:text-style-name="P47" svg:width="1.324cm" svg:height="1.174cm" svg:x="14.94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3" draw:name="Forme10" draw:style-name="gr7" draw:text-style-name="P50" svg:x1="6.463cm" svg:y1="0.355cm" svg:x2="6.071cm" svg:y2="0.475cm"><text:p/></draw:line></text:p>
        </text:list-header>
      </text:list>
      <text:p text:style-name="P5"><draw:custom-shape text:anchor-type="paragraph" draw:z-index="19" draw:name="Forme3" draw:style-name="gr4" draw:text-style-name="P47" svg:width="1.324cm" svg:height="1.174cm" svg:x="9.34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3" draw:style-name="gr4" draw:text-style-name="P47" svg:width="1.324cm" svg:height="1.174cm" svg:x="13.34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4" draw:name="Forme11" draw:style-name="gr7" draw:text-style-name="P50" svg:x1="4.749cm" svg:y1="0.111cm" svg:x2="4.179cm" svg:y2="0.323cm"><text:p/></draw:line><draw:line text:anchor-type="paragraph" draw:z-index="39" draw:name="Forme16" draw:style-name="gr7" draw:text-style-name="P50" svg:x1="10.672cm" svg:y1="0.713cm" svg:x2="10.912cm" svg:y2="0.413cm"><text:p/></draw:line><draw:line text:anchor-type="paragraph" draw:z-index="45" draw:name="Forme22" draw:style-name="gr7" draw:text-style-name="P50" svg:x1="16.595cm" svg:y1="0.171cm" svg:x2="16.263cm" svg:y2="0.353cm"><text:p/></draw:line></text:p>
      <text:p text:style-name="P5"><draw:custom-shape text:anchor-type="paragraph" draw:z-index="16" draw:name="Forme3" draw:style-name="gr4" draw:text-style-name="P47" svg:width="1.324cm" svg:height="1.174cm" svg:x="4.179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3" draw:style-name="gr4" draw:text-style-name="P47" svg:width="1.324cm" svg:height="1.174cm" svg:x="5.95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3" draw:style-name="gr4" draw:text-style-name="P47" svg:width="1.324cm" svg:height="1.174cm" svg:x="7.6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5" draw:name="Forme12" draw:style-name="gr7" draw:text-style-name="P50" svg:x1="3.785cm" svg:y1="0.358cm" svg:x2="4.178cm" svg:y2="0.771cm"><text:p/></draw:line><draw:line text:anchor-type="paragraph" draw:z-index="46" draw:name="Forme23" draw:style-name="gr7" draw:text-style-name="P50" svg:x1="14.94cm" svg:y1="0.139cm" svg:x2="14.67cm" svg:y2="0.199cm"><text:p/></draw:line><draw:frame text:anchor-type="paragraph" draw:z-index="48" draw:name="Forme4" draw:style-name="gr9" draw:text-style-name="P48" svg:width="0.932cm" svg:height="0.941cm" svg:x="8.056cm" svg:y="0.476cm"><draw:text-box><text:p><text:span text:style-name="T23">80</text:span></text:p></draw:text-box></draw:frame></text:p>
      <text:p text:style-name="P25"><draw:line text:anchor-type="paragraph" draw:z-index="36" draw:name="Forme13" draw:style-name="gr7" draw:text-style-name="P50" svg:x1="5.502cm" svg:y1="0.409cm" svg:x2="5.952cm" svg:y2="0.409cm"><text:p/></draw:line><draw:line text:anchor-type="paragraph" draw:z-index="37" draw:name="Forme14" draw:style-name="gr7" draw:text-style-name="P50" svg:x1="7.274cm" svg:y1="0.439cm" svg:x2="7.664cm" svg:y2="0.409cm"><text:p/></draw:line><draw:line text:anchor-type="paragraph" draw:z-index="38" draw:name="Forme15" draw:style-name="gr7" draw:text-style-name="P50" svg:x1="8.987cm" svg:y1="0.198cm" svg:x2="9.349cm" svg:y2="0.048cm"><text:p/></draw:line></text:p>
      <text:p text:style-name="P25"/>
      <text:p text:style-name="P35"><text:soft-page-break/><text:span text:style-name="T17">3. </text:span><text:span text:style-name="T7">Je compare, je range, j’intercale des nombres jusqu’à </text:span><text:span text:style-name="T9">99 en utilisant les signes &lt;, &gt; , =.</text:span></text:p>
      <text:p text:style-name="P9">4<text:tab/>3<text:tab/>2<text:tab/>1</text:p>
      <text:list xml:id="list1372610697142151665" text:style-name="L3">
        <text:list-item>
          <text:p text:style-name="P28">Je compare les nombres en utilisant les signes.</text:p>
        </text:list-item>
      </text:list>
      <text:p text:style-name="P14"/>
      <text:p text:style-name="P14"><text:span text:style-name="T18">6</text:span>5 _____ <text:span text:style-name="T21">7</text:span>5<text:tab/><text:tab/><text:span text:style-name="T21">9</text:span>6 ________ <text:span text:style-name="T21">88</text:span><text:tab/><text:tab/><text:span text:style-name="T21">75 _______ 60</text:span></text:p>
      <text:p text:style-name="P14"/>
      <text:p text:style-name="P14"><text:tab/><text:span text:style-name="T21">80 ________ 90 <text:tab/><text:tab/>90 + 4 ________ 84<text:tab/><text:tab/>70 + 5 _________ 78</text:span></text:p>
      <text:p text:style-name="P12"/>
      <text:list xml:id="list212951963261536" text:continue-numbering="true" text:style-name="L3">
        <text:list-item>
          <text:p text:style-name="P29">Je range les nombres du plus petit au plus grand.</text:p>
        </text:list-item>
      </text:list>
      <text:p text:style-name="P11"/>
      <text:p text:style-name="P22"><text:span text:style-name="T21">9</text:span>8<text:tab/><text:span text:style-name="T21">72</text:span><text:tab/><text:span text:style-name="T21">8</text:span>9<text:tab/><text:span text:style-name="T18">6</text:span>0<text:tab/><text:span text:style-name="T21">71</text:span></text:p>
      <text:p text:style-name="P21">_________________________________</text:p>
      <text:p text:style-name="P21"/>
      <text:list xml:id="list212951224874892" text:continue-numbering="true" text:style-name="L3">
        <text:list-item>
          <text:p text:style-name="P30">J’<text:span text:style-name="T16">écris le nombre manquant.</text:span></text:p>
        </text:list-item>
      </text:list>
      <text:p text:style-name="P13"/>
      <text:p text:style-name="P15"><text:span text:style-name="T21">93</text:span> - ____ - <text:span text:style-name="T21">95</text:span><text:tab/><text:tab/><text:span text:style-name="T21">7</text:span>8 - ______ - <text:span text:style-name="T21">8</text:span>0<text:tab/><text:tab/><text:span text:style-name="T21">89</text:span> - ______ - <text:span text:style-name="T21">9</text:span>1<text:tab/><text:tab/><text:span text:style-name="T21">70</text:span> - ____ - <text:span text:style-name="T21">72</text:span></text:p>
      <text:p text:style-name="P20"/>
      <text:p text:style-name="P24"/>
      <text:p text:style-name="P24"/>
      <text:p text:style-name="P24"/>
      <text:p text:style-name="P36"><text:span text:style-name="T15">4</text:span>. <text:span text:style-name="T8">Je sais compter de 10 en 10.</text:span></text:p>
      <text:p text:style-name="P10"><text:tab/> <text:s text:c="20"/>4<text:tab/>3<text:tab/>2<text:tab/>1</text:p>
      <text:p text:style-name="P8"/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P38">23</text:p>
          </table:table-cell>
          <table:table-cell table:style-name="Tableau1.A1" office:value-type="string">
            <text:p text:style-name="P38">33</text:p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/>
          </table:table-cell>
          <table:table-cell table:style-name="Tableau1.J1" office:value-type="string">
            <text:p text:style-name="P39"/>
          </table:table-cell>
        </table:table-row>
      </table:table>
      <text:p text:style-name="P16"/>
      <text:p text:style-name="P16"/>
      <table:table table:name="Tableau2" table:style-name="Tableau2">
        <table:table-column table:style-name="Tableau2.A" table:number-columns-repeated="10"/>
        <table:table-row>
          <table:table-cell table:style-name="Tableau2.A1" office:value-type="string">
            <text:p text:style-name="P41">48</text:p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A1" office:value-type="string">
            <text:p text:style-name="P40"/>
          </table:table-cell>
          <table:table-cell table:style-name="Tableau2.J1" office:value-type="string">
            <text:p text:style-name="P40"/>
          </table:table-cell>
        </table:table-row>
      </table:table>
      <text:p text:style-name="P34"><draw:custom-shape text:anchor-type="paragraph" draw:z-index="49" draw:name="Forme24" draw:style-name="gr10" draw:text-style-name="P46" svg:width="1.588cm" svg:height="4.446cm" svg:x="14.407cm" svg:y="3.152cm"><text:p/><draw:enhanced-geometry svg:viewBox="0 0 21600 21600" draw:type="rectangle" draw:enhanced-path="M 0 0 L 21600 0 21600 21600 0 21600 0 0 Z N"/></draw:custom-shape></text:p>
      <text:p text:style-name="P34"/>
      <text:p text:style-name="P34"/>
      <text:p text:style-name="P37"><text:span text:style-name="T22">5</text:span>. <text:span text:style-name="T10"><text:s/>Je sais lire les nombres en lettres jusqu’à 99.</text:span></text:p>
      <text:p text:style-name="P31"><text:tab/> <text:s text:c="20"/>4<text:tab/>3<text:tab/>2<text:tab/>1</text:p>
      <text:p text:style-name="P3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2">quatre-vingts</text:p>
          </table:table-cell>
          <table:table-cell table:style-name="Tableau3.B1" office:value-type="string">
            <text:p text:style-name="P44"/>
          </table:table-cell>
        </table:table-row>
        <table:table-row>
          <table:table-cell table:style-name="Tableau3.A2" office:value-type="string">
            <text:p text:style-name="P42">soixante-dix-sept</text:p>
          </table:table-cell>
          <table:table-cell table:style-name="Tableau3.B2" office:value-type="string">
            <text:p text:style-name="P44"/>
          </table:table-cell>
        </table:table-row>
        <table:table-row>
          <table:table-cell table:style-name="Tableau3.A2" office:value-type="string">
            <text:p text:style-name="P42">quatre-vingt’dix-neuf</text:p>
          </table:table-cell>
          <table:table-cell table:style-name="Tableau3.B2" office:value-type="string">
            <text:p text:style-name="P44"/>
          </table:table-cell>
        </table:table-row>
        <table:table-row>
          <table:table-cell table:style-name="Tableau3.A2" office:value-type="string">
            <text:p text:style-name="P42">soixante-cinq</text:p>
          </table:table-cell>
          <table:table-cell table:style-name="Tableau3.B2" office:value-type="string">
            <text:p text:style-name="P43"/>
          </table:table-cell>
        </table:table-row>
        <table:table-row>
          <table:table-cell table:style-name="Tableau3.A2" office:value-type="string">
            <text:p text:style-name="P42">soixante-quinze</text:p>
          </table:table-cell>
          <table:table-cell table:style-name="Tableau3.B2" office:value-type="string">
            <text:p text:style-name="P43"/>
          </table:table-cell>
        </table:table-row>
        <table:table-row>
          <table:table-cell table:style-name="Tableau3.A2" office:value-type="string">
            <text:p text:style-name="P42">quatre-vingt-trois</text:p>
          </table:table-cell>
          <table:table-cell table:style-name="Tableau3.B2" office:value-type="string"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8-06-28T21:29:49.577890016</dc:date>
    <meta:editing-duration>PT2H29M36S</meta:editing-duration>
    <meta:editing-cycles>67</meta:editing-cycles>
    <meta:generator>LibreOffice/5.1.6.2$Linux_X86_64 LibreOffice_project/10m0$Build-2</meta:generator>
    <meta:document-statistic meta:table-count="3" meta:image-count="0" meta:object-count="0" meta:page-count="2" meta:paragraph-count="36" meta:word-count="215" meta:character-count="1106" meta:non-whitespace-character-count="846"/>
  </office:meta>
</office:document-meta>
</file>