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au1" style:family="table">
      <style:table-properties style:width="18.602cm" table:align="margins"/>
    </style:style>
    <style:style style:name="Tableau1.A" style:family="table-column">
      <style:table-column-properties style:column-width="9.301cm" style:rel-column-width="32767*"/>
    </style:style>
    <style:style style:name="Tableau1.B" style:family="table-column">
      <style:table-column-properties style:column-width="9.301cm" style:rel-column-width="327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8.602cm" table:align="margins"/>
    </style:style>
    <style:style style:name="Tableau2.A" style:family="table-column">
      <style:table-column-properties style:column-width="9.301cm" style:rel-column-width="32767*"/>
    </style:style>
    <style:style style:name="Tableau2.B" style:family="table-column">
      <style:table-column-properties style:column-width="9.301cm" style:rel-column-width="32768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alibri" fo:font-size="14pt" officeooo:rsid="000ec044" officeooo:paragraph-rsid="000ec044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0ec044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12b06a" style:font-size-asian="14pt" style:font-size-complex="14pt"/>
    </style:style>
    <style:style style:name="P4" style:family="paragraph" style:parent-style-name="Standard">
      <style:text-properties style:font-name="Calibri" fo:font-size="14pt" officeooo:rsid="0014619c" officeooo:paragraph-rsid="0014619c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105f68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8" style:family="paragraph" style:parent-style-name="Standard">
      <style:text-properties style:font-name="Calibri" fo:font-size="14pt" fo:font-weight="normal" officeooo:rsid="00144e67" officeooo:paragraph-rsid="00105f68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12b06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2cf382" style:font-size-asian="12.25pt" style:font-weight-asian="normal" style:font-size-complex="14pt" style:font-weight-complex="normal"/>
    </style:style>
    <style:style style:name="P11" style:family="paragraph" style:parent-style-name="Standard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12" style:family="paragraph" style:parent-style-name="Standard">
      <style:text-properties style:font-name="Calibri" fo:font-size="14pt" fo:font-weight="normal" officeooo:rsid="0028ed88" officeooo:paragraph-rsid="00379b20" style:font-size-asian="12.25pt" style:font-weight-asian="normal" style:font-size-complex="14pt" style:font-weight-complex="normal"/>
    </style:style>
    <style:style style:name="P13" style:family="paragraph" style:parent-style-name="Standard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14" style:family="paragraph" style:parent-style-name="Standard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15" style:family="paragraph" style:parent-style-name="Standard">
      <style:text-properties style:font-name="Calibri" fo:font-size="14pt" fo:font-weight="normal" officeooo:rsid="00386cb5" officeooo:paragraph-rsid="00386cb5" style:font-size-asian="12.25pt" style:font-weight-asian="normal" style:font-size-complex="14pt" style:font-weight-complex="normal"/>
    </style:style>
    <style:style style:name="P16" style:family="paragraph" style:parent-style-name="Standard">
      <style:text-properties style:font-name="Calibri" fo:font-size="18pt" officeooo:rsid="000ec044" officeooo:paragraph-rsid="000ec044" style:font-size-asian="18pt" style:font-size-complex="18pt"/>
    </style:style>
    <style:style style:name="P17" style:family="paragraph" style:parent-style-name="Standard">
      <style:text-properties style:font-name="Calibri" fo:font-size="12pt" style:text-underline-style="none" fo:font-weight="bold" officeooo:rsid="00105f68" officeooo:paragraph-rsid="00105f68" style:font-size-asian="10.5pt" style:font-weight-asian="bold" style:font-size-complex="12pt" style:font-weight-complex="bold"/>
    </style:style>
    <style:style style:name="P18" style:family="paragraph" style:parent-style-name="Standard">
      <style:text-properties style:font-name="Calibri" fo:font-size="16pt" officeooo:rsid="000ec044" officeooo:paragraph-rsid="000ec044" style:font-size-asian="16pt" style:font-size-complex="16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105f68" style:font-size-asian="16pt" style:font-size-complex="16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2a7ebe" style:font-size-asian="16pt" style:font-weight-asian="bold" style:font-size-complex="16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2b4504" style:font-size-asian="14pt" style:font-weight-asian="bold" style:font-size-complex="16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6pt" fo:font-weight="bold" officeooo:rsid="00370802" officeooo:paragraph-rsid="00370802" style:font-size-asian="14pt" style:font-weight-asian="bold" style:font-size-complex="16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14619c" style:font-size-asian="22pt" style:font-weight-asian="bold" style:font-size-complex="2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2a7ebe" style:font-size-asian="5.25pt" style:font-weight-asian="normal" style:font-size-complex="6pt" style:font-weight-complex="normal"/>
    </style:style>
    <style:style style:name="P25" style:family="paragraph" style:parent-style-name="Standard">
      <style:text-properties fo:font-size="14pt" officeooo:paragraph-rsid="00105f68" style:font-size-asian="12.25pt" style:font-size-complex="14pt"/>
    </style:style>
    <style:style style:name="P26" style:family="paragraph" style:parent-style-name="Standard">
      <style:text-properties fo:font-size="16pt" fo:font-weight="normal" officeooo:rsid="00105f68" officeooo:paragraph-rsid="0039ea2f" style:font-size-asian="16pt" style:font-weight-asian="normal" style:font-size-complex="16pt" style:font-weight-complex="normal"/>
    </style:style>
    <style:style style:name="P27" style:family="paragraph" style:parent-style-name="Standard">
      <style:text-properties fo:font-size="16pt" officeooo:paragraph-rsid="00370802" style:font-size-asian="16pt" style:font-size-complex="16pt"/>
    </style:style>
    <style:style style:name="P28" style:family="paragraph" style:parent-style-name="Table_20_Contents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3cea1c" officeooo:paragraph-rsid="003cea1c" style:font-size-asian="16pt" style:font-weight-asian="bold" style:font-size-complex="16pt" style:font-weight-complex="bold"/>
    </style:style>
    <style:style style:name="P30" style:family="paragraph" style:parent-style-name="Standard" style:list-style-name="L1">
      <style:text-properties style:font-name="Calibri" fo:font-size="14pt" officeooo:rsid="0014619c" officeooo:paragraph-rsid="0014619c" style:font-size-asian="14pt" style:font-size-complex="14pt"/>
    </style:style>
    <style:style style:name="P31" style:family="paragraph" style:parent-style-name="Standard" style:list-style-name="L1">
      <style:text-properties style:font-name="Calibri" fo:font-size="14pt" officeooo:rsid="0014619c" officeooo:paragraph-rsid="004005ed" style:font-size-asian="14pt" style:font-size-complex="14pt"/>
    </style:style>
    <style:style style:name="P32" style:family="paragraph" style:parent-style-name="Standard">
      <style:text-properties style:font-name="Calibri" fo:font-size="14pt" officeooo:rsid="0014619c" officeooo:paragraph-rsid="004005ed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Calibri" fo:font-size="14pt" officeooo:rsid="000ec044" officeooo:paragraph-rsid="004005ed" style:font-size-asian="14pt" style:font-size-complex="14pt"/>
    </style:style>
    <style:style style:name="P34" style:family="paragraph" style:parent-style-name="Standard">
      <style:text-properties style:font-name="Calibri" fo:font-size="14pt" officeooo:rsid="000ec044" officeooo:paragraph-rsid="004005ed" style:font-size-asian="14pt" style:font-size-complex="14pt"/>
    </style:style>
    <style:style style:name="P35" style:family="paragraph" style:parent-style-name="Standard">
      <style:paragraph-properties fo:text-align="end" style:justify-single-word="false"/>
      <style:text-properties style:font-name="Calibri" fo:font-size="14pt" officeooo:rsid="0012b06a" officeooo:paragraph-rsid="004005ed" style:font-size-asian="14pt" style:font-size-complex="14pt"/>
    </style:style>
    <style:style style:name="P36" style:family="paragraph" style:parent-style-name="Standard" style:list-style-name="L2">
      <style:paragraph-properties fo:text-align="start" style:justify-single-word="false"/>
      <style:text-properties style:font-name="Calibri" fo:font-size="14pt" fo:font-weight="normal" officeooo:rsid="001732e9" officeooo:paragraph-rsid="001732e9" style:font-size-asian="14pt" style:font-weight-asian="normal" style:font-size-complex="14pt" style:font-weight-complex="normal"/>
    </style:style>
    <style:style style:name="P37" style:family="paragraph" style:parent-style-name="Standard" style:list-style-name="L4">
      <style:paragraph-properties fo:text-align="start" style:justify-single-word="false"/>
      <style:text-properties style:font-name="Calibri" fo:font-size="14pt" fo:font-weight="normal" officeooo:rsid="001732e9" officeooo:paragraph-rsid="004005ed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font-name="Calibri" fo:font-size="14pt" fo:font-weight="normal" officeooo:rsid="001732e9" officeooo:paragraph-rsid="004005ed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4005ed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Calibri" fo:font-size="14pt" fo:font-weight="normal" officeooo:rsid="00144e67" officeooo:paragraph-rsid="004005ed" style:font-size-asian="14pt" style:font-weight-asian="normal" style:font-size-complex="14pt" style:font-weight-complex="normal"/>
    </style:style>
    <style:style style:name="P41" style:family="paragraph" style:parent-style-name="Standard" style:list-style-name="L3">
      <style:text-properties style:font-name="Calibri" fo:font-size="14pt" fo:font-weight="normal" officeooo:rsid="00379b20" officeooo:paragraph-rsid="00379b20" style:font-size-asian="12.25pt" style:font-weight-asian="normal" style:font-size-complex="14pt" style:font-weight-complex="normal"/>
    </style:style>
    <style:style style:name="P42" style:family="paragraph" style:parent-style-name="Standard" style:list-style-name="L5">
      <style:text-properties style:font-name="Calibri" fo:font-size="14pt" fo:font-weight="normal" officeooo:rsid="00379b20" officeooo:paragraph-rsid="004005ed" style:font-size-asian="12.25pt" style:font-weight-asian="normal" style:font-size-complex="14pt" style:font-weight-complex="normal"/>
    </style:style>
    <style:style style:name="P43" style:family="paragraph" style:parent-style-name="Standard">
      <style:text-properties style:font-name="Calibri" fo:font-size="14pt" fo:font-weight="normal" officeooo:rsid="00379b20" officeooo:paragraph-rsid="004005ed" style:font-size-asian="12.25pt" style:font-weight-asian="normal" style:font-size-complex="14pt" style:font-weight-complex="normal"/>
    </style:style>
    <style:style style:name="P44" style:family="paragraph" style:parent-style-name="Standard" style:list-style-name="L3">
      <style:text-properties style:font-name="Calibri" fo:font-size="14pt" fo:font-weight="normal" officeooo:rsid="0028ed88" officeooo:paragraph-rsid="002a7ebe" style:font-size-asian="12.25pt" style:font-weight-asian="normal" style:font-size-complex="14pt" style:font-weight-complex="normal"/>
    </style:style>
    <style:style style:name="P45" style:family="paragraph" style:parent-style-name="Standard" style:list-style-name="L5">
      <style:text-properties style:font-name="Calibri" fo:font-size="14pt" fo:font-weight="normal" officeooo:rsid="0028ed88" officeooo:paragraph-rsid="004005ed" style:font-size-asian="12.25pt" style:font-weight-asian="normal" style:font-size-complex="14pt" style:font-weight-complex="normal"/>
    </style:style>
    <style:style style:name="P46" style:family="paragraph" style:parent-style-name="Standard">
      <style:text-properties style:font-name="Calibri" fo:font-size="14pt" fo:font-weight="normal" officeooo:rsid="0028ed88" officeooo:paragraph-rsid="004005ed" style:font-size-asian="12.25pt" style:font-weight-asian="normal" style:font-size-complex="14pt" style:font-weight-complex="normal"/>
    </style:style>
    <style:style style:name="P47" style:family="paragraph" style:parent-style-name="Standard" style:list-style-name="L3">
      <style:text-properties style:font-name="Calibri" fo:font-size="14pt" fo:font-weight="normal" officeooo:rsid="00297d6a" officeooo:paragraph-rsid="00297d6a" style:font-size-asian="12.25pt" style:font-weight-asian="normal" style:font-size-complex="14pt" style:font-weight-complex="normal"/>
    </style:style>
    <style:style style:name="P48" style:family="paragraph" style:parent-style-name="Standard" style:list-style-name="L5">
      <style:text-properties style:font-name="Calibri" fo:font-size="14pt" fo:font-weight="normal" officeooo:rsid="00297d6a" officeooo:paragraph-rsid="004005ed" style:font-size-asian="12.25pt" style:font-weight-asian="normal" style:font-size-complex="14pt" style:font-weight-complex="normal"/>
    </style:style>
    <style:style style:name="P49" style:family="paragraph" style:parent-style-name="Standard">
      <style:text-properties style:font-name="Calibri" fo:font-size="14pt" fo:font-weight="normal" officeooo:rsid="00297d6a" officeooo:paragraph-rsid="004005ed" style:font-size-asian="12.25pt" style:font-weight-asian="normal" style:font-size-complex="14pt" style:font-weight-complex="normal"/>
    </style:style>
    <style:style style:name="P50" style:family="paragraph" style:parent-style-name="Standard">
      <style:paragraph-properties fo:text-align="end" style:justify-single-word="false"/>
      <style:text-properties style:font-name="Calibri" fo:font-size="14pt" fo:font-weight="normal" officeooo:rsid="0012b06a" officeooo:paragraph-rsid="004005ed" style:font-size-asian="12.25pt" style:font-weight-asian="normal" style:font-size-complex="14pt" style:font-weight-complex="normal"/>
    </style:style>
    <style:style style:name="P51" style:family="paragraph" style:parent-style-name="Standard">
      <style:text-properties style:font-name="Calibri" fo:font-size="14pt" fo:font-weight="normal" officeooo:rsid="00386cb5" officeooo:paragraph-rsid="004005ed" style:font-size-asian="12.25pt" style:font-weight-asian="normal" style:font-size-complex="14pt" style:font-weight-complex="normal"/>
    </style:style>
    <style:style style:name="P52" style:family="paragraph" style:parent-style-name="Standard">
      <style:text-properties style:font-name="Calibri" fo:font-size="14pt" fo:font-weight="normal" officeooo:rsid="00144e67" officeooo:paragraph-rsid="004005ed" style:font-size-asian="12.25pt" style:font-weight-asian="normal" style:font-size-complex="14pt" style:font-weight-complex="normal"/>
    </style:style>
    <style:style style:name="P53" style:family="paragraph" style:parent-style-name="Standard">
      <style:text-properties style:font-name="Calibri" fo:font-size="12pt" style:text-underline-style="none" fo:font-weight="bold" officeooo:rsid="00105f68" officeooo:paragraph-rsid="004005ed" style:font-size-asian="10.5pt" style:font-weight-asian="bold" style:font-size-complex="12pt" style:font-weight-complex="bold"/>
    </style:style>
    <style:style style:name="P54" style:family="paragraph" style:parent-style-name="Standard">
      <style:text-properties style:font-name="Calibri" fo:font-size="18pt" officeooo:rsid="000ec044" officeooo:paragraph-rsid="004005ed" style:font-size-asian="18pt" style:font-size-complex="18pt"/>
    </style:style>
    <style:style style:name="P55" style:family="paragraph" style:parent-style-name="Standard">
      <style:text-properties style:font-name="Calibri" fo:font-size="16pt" officeooo:rsid="000ec044" officeooo:paragraph-rsid="004005ed" style:font-size-asian="16pt" style:font-size-complex="16pt"/>
    </style:style>
    <style:style style:name="P56" style:family="paragraph" style:parent-style-name="Standard">
      <style:paragraph-properties fo:text-align="start" style:justify-single-word="false"/>
      <style:text-properties style:font-name="Calibri" fo:font-size="16pt" officeooo:rsid="00105f68" officeooo:paragraph-rsid="004005ed" style:font-size-asian="16pt" style:font-size-complex="16pt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16pt" fo:font-weight="bold" officeooo:rsid="00370802" officeooo:paragraph-rsid="004005ed" style:font-size-asian="14pt" style:font-weight-asian="bold" style:font-size-complex="16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Calibri" fo:font-size="16pt" fo:font-weight="bold" officeooo:rsid="002b4504" officeooo:paragraph-rsid="004005ed" style:font-size-asian="14pt" style:font-weight-asian="bold" style:font-size-complex="16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6pt" fo:font-weight="bold" officeooo:rsid="002a7ebe" officeooo:paragraph-rsid="004005ed" style:font-size-asian="16pt" style:font-weight-asian="bold" style:font-size-complex="16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Calibri" fo:font-size="22pt" fo:font-weight="bold" officeooo:rsid="0014619c" officeooo:paragraph-rsid="004005ed" style:font-size-asian="22pt" style:font-weight-asian="bold" style:font-size-complex="22pt" style:font-weight-complex="bold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6pt" fo:font-weight="normal" officeooo:rsid="00297d6a" officeooo:paragraph-rsid="004005ed" style:font-size-asian="5.25pt" style:font-weight-asian="normal" style:font-size-complex="6pt" style:font-weight-complex="normal"/>
    </style:style>
    <style:style style:name="P62" style:family="paragraph" style:parent-style-name="Standard">
      <style:text-properties fo:font-size="14pt" officeooo:paragraph-rsid="004005ed" style:font-size-asian="12.25pt" style:font-size-complex="14pt"/>
    </style:style>
    <style:style style:name="P63" style:family="paragraph" style:parent-style-name="Standard">
      <style:text-properties fo:font-size="16pt" officeooo:paragraph-rsid="004005ed" style:font-size-asian="16pt" style:font-size-complex="16pt"/>
    </style:style>
    <style:style style:name="P64" style:family="paragraph" style:parent-style-name="Standard">
      <style:text-properties fo:font-size="16pt" fo:font-weight="normal" officeooo:rsid="00105f68" officeooo:paragraph-rsid="004005ed" style:font-size-asian="16pt" style:font-weight-asian="normal" style:font-size-complex="16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3cea1c" officeooo:paragraph-rsid="004005ed" style:font-size-asian="16pt" style:font-weight-asian="bold" style:font-size-complex="16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Calibri" fo:font-size="16pt" fo:font-weight="bold" officeooo:paragraph-rsid="004005ed" style:font-size-asian="16pt" style:font-weight-asian="bold" style:font-size-complex="16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Calibri" fo:font-size="16pt" fo:font-weight="bold" officeooo:rsid="0041d224" officeooo:paragraph-rsid="0041d224" style:font-size-asian="16pt" style:font-weight-asian="bold" style:font-size-complex="16pt" style:font-weight-complex="bold"/>
    </style:style>
    <style:style style:name="P68" style:family="paragraph">
      <loext:graphic-properties draw:fill-color="#ff3300"/>
    </style:style>
    <style:style style:name="P69" style:family="paragraph">
      <loext:graphic-properties draw:fill-color="#ffffff"/>
    </style:style>
    <style:style style:name="P70" style:family="paragraph">
      <loext:graphic-properties draw:fill-color="#ffffff"/>
      <style:paragraph-properties fo:text-align="center"/>
    </style:style>
    <style:style style:name="P71" style:family="paragraph">
      <loext:graphic-properties draw:fill="none" draw:fill-color="#ffffff"/>
      <style:text-properties fo:font-size="18pt" fo:font-weight="bold" style:font-size-asian="18pt" style:font-weight-asian="bold" style:font-size-complex="18pt" style:font-weight-complex="bold"/>
    </style:style>
    <style:style style:name="P72" style:family="paragraph">
      <loext:graphic-properties draw:fill-color="#ffffff"/>
      <style:paragraph-properties fo:text-align="center"/>
      <style:text-properties fo:font-size="12pt"/>
    </style:style>
    <style:style style:name="P73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7b92" style:font-weight-asian="bold" style:font-weight-complex="bold"/>
    </style:style>
    <style:style style:name="T3" style:family="text">
      <style:text-properties fo:font-weight="bold" officeooo:rsid="0036c047" style:font-weight-asian="bold" style:font-weight-complex="bold"/>
    </style:style>
    <style:style style:name="T4" style:family="text">
      <style:text-properties fo:font-weight="bold" officeooo:rsid="00144e67" style:font-weight-asian="bold" style:font-weight-complex="bold"/>
    </style:style>
    <style:style style:name="T5" style:family="text">
      <style:text-properties fo:font-weight="bold" officeooo:rsid="004005ed" style:font-weight-asian="bold" style:font-weight-complex="bold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bold" officeooo:rsid="00368ed0" style:font-weight-asian="bold" style:font-weight-complex="bold"/>
    </style:style>
    <style:style style:name="T8" style:family="text">
      <style:text-properties style:font-name="Calibri" fo:font-weight="bold" officeooo:rsid="00144e67" style:font-weight-asian="bold" style:font-weight-complex="bold"/>
    </style:style>
    <style:style style:name="T9" style:family="text">
      <style:text-properties style:font-name="Calibri" fo:font-weight="bold" officeooo:rsid="00159d36" style:font-weight-asian="bold" style:font-weight-complex="bold"/>
    </style:style>
    <style:style style:name="T10" style:family="text">
      <style:text-properties style:font-name="Calibri" fo:font-weight="bold" officeooo:rsid="001ed0dc" style:font-weight-asian="bold" style:font-weight-complex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3" style:family="text">
      <style:text-properties fo:font-size="20pt" style:text-underline-style="solid" style:text-underline-width="auto" style:text-underline-color="font-color" fo:font-weight="bold" officeooo:rsid="00105f68" style:font-size-asian="20pt" style:font-weight-asian="bold" style:font-size-complex="20pt" style:font-weight-complex="bold"/>
    </style:style>
    <style:style style:name="T14" style:family="text">
      <style:text-properties fo:font-size="20pt" fo:font-weight="bold" officeooo:rsid="003bc76c" style:font-size-asian="20pt" style:font-weight-asian="bold" style:font-size-complex="20pt" style:font-weight-complex="bold"/>
    </style:style>
    <style:style style:name="T15" style:family="text">
      <style:text-properties officeooo:rsid="00227b92"/>
    </style:style>
    <style:style style:name="T16" style:family="text">
      <style:text-properties officeooo:rsid="002cf382"/>
    </style:style>
    <style:style style:name="T17" style:family="text">
      <style:text-properties officeooo:rsid="00368ed0"/>
    </style:style>
    <style:style style:name="T18" style:family="text">
      <style:text-properties officeooo:rsid="00370802"/>
    </style:style>
    <style:style style:name="T19" style:family="text">
      <style:text-properties officeooo:rsid="0037f3eb"/>
    </style:style>
    <style:style style:name="T20" style:family="text">
      <style:text-properties fo:font-weight="normal" officeooo:rsid="00105f68" style:font-weight-asian="normal" style:font-weight-complex="normal"/>
    </style:style>
    <style:style style:name="T21" style:family="text">
      <style:text-properties officeooo:rsid="004005ed"/>
    </style:style>
    <style:style style:name="T22" style:family="text">
      <style:text-properties officeooo:rsid="00417b2b"/>
    </style:style>
    <style:style style:name="T23" style:family="text">
      <style:text-properties officeooo:rsid="0041d224"/>
    </style:style>
    <style:style style:name="T24" style:family="text">
      <style:text-properties fo:font-size="18pt" fo:font-weight="bold" style:font-size-asian="18pt" style:font-weight-asian="bold" style:font-size-complex="18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width="0cm" svg:stroke-color="#111111" draw:marker-start-width="0.353cm" draw:marker-end-width="0.353cm" draw:fill-color="#ff3300" draw:textarea-horizontal-align="justify" draw:textarea-vertical-align="middle" draw:auto-grow-height="false" fo:min-height="0.229cm" fo:min-width="0.325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1.177cm" fo:min-width="1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5.378cm" fo:min-width="14.83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2cm" fo:min-width="0.84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8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svg:stroke-width="0.101cm" draw:marker-start-width="0.503cm" draw:marker-end-width="0.503cm" draw:fill-color="#ffffff" draw:textarea-horizontal-align="justify" draw:textarea-vertical-align="middle" draw:auto-grow-height="false" fo:min-height="0.734cm" fo:min-width="0.83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1.4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9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énom : ________________________<text:tab/><text:tab/><text:tab/>Date : _____ / ______ / ______</text:p>
      <text:p text:style-name="P17"/>
      <text:p text:style-name="P17"><draw:custom-shape text:anchor-type="paragraph" draw:z-index="0" draw:name="Forme1" draw:style-name="gr1" draw:text-style-name="P68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16"><text:span text:style-name="T13">Test é</text:span><text:span text:style-name="T12">toile des nombres</text:span><text:span text:style-name="T11"> : </text:span><text:span text:style-name="T14">orange</text:span><text:tab/><text:tab/><text:tab/><text:tab/><text:tab/><text:span text:style-name="T1">Essai 1</text:span></text:p>
      <text:p text:style-name="P1"/>
      <text:p text:style-name="P1"/>
      <text:p text:style-name="P18">1.<text:span text:style-name="T6"> J’écris, je nomme et je représente les nombres jusqu’à </text:span><text:span text:style-name="T7">4</text:span><text:span text:style-name="T6">0</text:span>.</text:p>
      <text:p text:style-name="P3">4<text:tab/>3<text:tab/>2<text:tab/>1</text:p>
      <text:p text:style-name="P1"/>
      <text:list xml:id="list1415404326" text:style-name="L1">
        <text:list-item>
          <text:p text:style-name="P30">J’écris les nombres dictés par la maîtresse.</text:p>
        </text:list-item>
      </text:list>
      <text:p text:style-name="P4"><draw:custom-shape text:anchor-type="paragraph" draw:z-index="1" draw:name="Forme2" draw:style-name="gr2" draw:text-style-name="P69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2" draw:style-name="gr2" draw:text-style-name="P69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2" draw:style-name="gr2" draw:text-style-name="P69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2" draw:style-name="gr2" draw:text-style-name="P69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2" draw:style-name="gr2" draw:text-style-name="P69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4"/>
      <text:p text:style-name="P4"/>
      <text:p text:style-name="P4"/>
      <text:list xml:id="list122841776320914" text:continue-numbering="true" text:style-name="L1">
        <text:list-item>
          <text:p text:style-name="P30">Je lis ces nombres à la maîtresse.</text:p>
        </text:list-item>
      </text:list>
      <text:p text:style-name="P4"/>
      <text:p text:style-name="P23"><text:span text:style-name="T17">3</text:span>4 <text:tab/> <text:s text:c="3"/><text:span text:style-name="T15">1</text:span>6 <text:s text:c="5"/><text:span text:style-name="T17">2</text:span>1<text:tab/> <text:s text:c="3"/><text:span text:style-name="T17">40</text:span><text:tab/> <text:s/><text:span text:style-name="T17">27</text:span><text:tab/> <text:s/><text:span text:style-name="T17">39</text:span><text:tab/> <text:span text:style-name="T17">4</text:span>2<text:tab/> <text:s text:c="2"/><text:span text:style-name="T17">3</text:span>5</text:p>
      <text:p text:style-name="P4"/>
      <text:p text:style-name="P4"/>
      <text:list xml:id="list122840778824273" text:continue-numbering="true" text:style-name="L1">
        <text:list-item>
          <text:p text:style-name="P30">Je dessine <text:span text:style-name="T17">35 cubes</text:span>.</text:p>
        </text:list-item>
      </text:list>
      <text:p text:style-name="P1"/>
      <text:p text:style-name="P2"><draw:custom-shape text:anchor-type="paragraph" draw:z-index="6" draw:name="Forme2" draw:style-name="gr3" draw:text-style-name="P69" svg:width="15.527cm" svg:height="6.07cm" svg:x="2.402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9"/>
      <text:p text:style-name="P19"/>
      <text:p text:style-name="P19">2. <text:span text:style-name="T8">J</text:span><text:span text:style-name="T2">e complète une suite de nombres jusqu’à </text:span><text:span text:style-name="T3">40</text:span><text:span text:style-name="T8">.</text:span></text:p>
      <text:p text:style-name="P6"><draw:custom-shape text:anchor-type="paragraph" draw:z-index="9" draw:name="Forme3" draw:style-name="gr4" draw:text-style-name="P70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1" draw:name="Forme3" draw:style-name="gr4" draw:text-style-name="P70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text:tab/>3<text:tab/>2<text:tab/>1</text:p>
      <text:list xml:id="list1819276366" text:style-name="L2">
        <text:list-header>
          <text:p text:style-name="P36"><draw:custom-shape text:anchor-type="paragraph" draw:z-index="7" draw:name="Forme3" draw:style-name="gr4" draw:text-style-name="P70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8" draw:name="Forme4" draw:style-name="gr5" draw:text-style-name="P71" svg:width="0.994cm" svg:height="0.83cm" svg:x="0.628cm" svg:y="0.601cm"><draw:text-box><text:p><text:span text:style-name="T24">20</text:span></text:p></draw:text-box></draw:frame><draw:custom-shape text:anchor-type="paragraph" draw:z-index="10" draw:name="Forme3" draw:style-name="gr4" draw:text-style-name="P70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2" draw:name="Forme3" draw:style-name="gr4" draw:text-style-name="P70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2" draw:name="Forme3" draw:style-name="gr4" draw:text-style-name="P70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3" draw:name="Forme3" draw:style-name="gr4" draw:text-style-name="P70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4" draw:name="Forme3" draw:style-name="gr4" draw:text-style-name="P70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9" draw:name="Forme6" draw:style-name="gr7" draw:text-style-name="P73" svg:x1="3.485cm" svg:y1="0.6cm" svg:x2="4.086cm" svg:y2="0.54cm"><text:p/></draw:line><draw:line text:anchor-type="paragraph" draw:z-index="30" draw:name="Forme7" draw:style-name="gr7" draw:text-style-name="P73" svg:x1="5.41cm" svg:y1="0.6cm" svg:x2="6.161cm" svg:y2="0.36cm"><text:p/></draw:line><draw:line text:anchor-type="paragraph" draw:z-index="31" draw:name="Forme8" draw:style-name="gr7" draw:text-style-name="P73" svg:x1="7.362cm" svg:y1="0.36cm" svg:x2="7.785cm" svg:y2="0.54cm"><text:p/></draw:line><draw:frame text:anchor-type="paragraph" draw:z-index="47" draw:name="Forme4" draw:style-name="gr8" draw:text-style-name="P71" svg:width="0.904cm" svg:height="1.463cm" svg:x="8.206cm" svg:y="0.272cm"><draw:text-box><text:p><text:span text:style-name="T24">24</text:span></text:p></draw:text-box></draw:frame></text:p>
        </text:list-header>
      </text:list>
      <text:p text:style-name="P7"><draw:custom-shape text:anchor-type="paragraph" draw:z-index="21" draw:name="Forme3" draw:style-name="gr4" draw:text-style-name="P70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28" draw:name="Forme5" draw:style-name="gr7" draw:text-style-name="P73" svg:x1="1.621cm" svg:y1="0.178cm" svg:x2="2.163cm" svg:y2="0.148cm"><text:p/></draw:line><draw:line text:anchor-type="paragraph" draw:z-index="32" draw:name="Forme9" draw:style-name="gr7" draw:text-style-name="P73" svg:x1="8.026cm" svg:y1="0.538cm" svg:x2="7.786cm" svg:y2="1.02cm"><text:p/></draw:line><draw:line text:anchor-type="paragraph" draw:z-index="41" draw:name="Forme18" draw:style-name="gr7" draw:text-style-name="P73" svg:x1="13.347cm" svg:y1="0.598cm" svg:x2="13.647cm" svg:y2="0.568cm"><text:p/></draw:line><draw:line text:anchor-type="paragraph" draw:z-index="42" draw:name="Forme19" draw:style-name="gr7" draw:text-style-name="P73" svg:x1="14.97cm" svg:y1="0.238cm" svg:x2="15.392cm" svg:y2="0.208cm"><text:p/></draw:line><draw:line text:anchor-type="paragraph" draw:z-index="43" draw:name="Forme20" draw:style-name="gr7" draw:text-style-name="P73" svg:x1="16.715cm" svg:y1="0.268cm" svg:x2="17.045cm" svg:y2="0.178cm"><text:p/></draw:line></text:p>
      <text:list xml:id="list122841628518623" text:continue-numbering="true" text:style-name="L2">
        <text:list-header>
          <text:p text:style-name="P36"><draw:custom-shape text:anchor-type="paragraph" draw:z-index="13" draw:name="Forme3" draw:style-name="gr4" draw:text-style-name="P70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3" draw:style-name="gr4" draw:text-style-name="P70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5" draw:name="Forme3" draw:style-name="gr4" draw:text-style-name="P70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40" draw:name="Forme17" draw:style-name="gr7" draw:text-style-name="P73" svg:x1="12.084cm" svg:y1="0.838cm" svg:x2="12.234cm" svg:y2="0.416cm"><text:p/></draw:line><draw:line text:anchor-type="paragraph" draw:z-index="44" draw:name="Forme21" draw:style-name="gr7" draw:text-style-name="P73" svg:x1="17.556cm" svg:y1="0.217cm" svg:x2="17.526cm" svg:y2="0.656cm"><text:p/></draw:line></text:p>
          <text:p text:style-name="P36"><draw:custom-shape text:anchor-type="paragraph" draw:z-index="15" draw:name="Forme3" draw:style-name="gr6" draw:text-style-name="P72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0" draw:name="Forme3" draw:style-name="gr4" draw:text-style-name="P70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6" draw:name="Forme3" draw:style-name="gr4" draw:text-style-name="P70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3" draw:name="Forme10" draw:style-name="gr7" draw:text-style-name="P73" svg:x1="6.463cm" svg:y1="0.355cm" svg:x2="6.071cm" svg:y2="0.475cm"><text:p/></draw:line></text:p>
        </text:list-header>
      </text:list>
      <text:p text:style-name="P5"><draw:custom-shape text:anchor-type="paragraph" draw:z-index="19" draw:name="Forme3" draw:style-name="gr4" draw:text-style-name="P70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27" draw:name="Forme3" draw:style-name="gr4" draw:text-style-name="P70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4" draw:name="Forme11" draw:style-name="gr7" draw:text-style-name="P73" svg:x1="4.749cm" svg:y1="0.111cm" svg:x2="4.179cm" svg:y2="0.323cm"><text:p/></draw:line><draw:line text:anchor-type="paragraph" draw:z-index="39" draw:name="Forme16" draw:style-name="gr7" draw:text-style-name="P73" svg:x1="10.672cm" svg:y1="0.713cm" svg:x2="10.912cm" svg:y2="0.413cm"><text:p/></draw:line><draw:line text:anchor-type="paragraph" draw:z-index="45" draw:name="Forme22" draw:style-name="gr7" draw:text-style-name="P73" svg:x1="16.595cm" svg:y1="0.171cm" svg:x2="16.263cm" svg:y2="0.353cm"><text:p/></draw:line><draw:frame text:anchor-type="paragraph" draw:z-index="49" draw:name="Forme4" draw:style-name="gr9" draw:text-style-name="P71" svg:width="0.932cm" svg:height="0.941cm" svg:x="13.739cm" svg:y="0.356cm"><draw:text-box><text:p><text:span text:style-name="T24">39</text:span></text:p></draw:text-box></draw:frame></text:p>
      <text:p text:style-name="P5"><draw:custom-shape text:anchor-type="paragraph" draw:z-index="16" draw:name="Forme3" draw:style-name="gr4" draw:text-style-name="P70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7" draw:name="Forme3" draw:style-name="gr4" draw:text-style-name="P70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8" draw:name="Forme3" draw:style-name="gr4" draw:text-style-name="P70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35" draw:name="Forme12" draw:style-name="gr7" draw:text-style-name="P73" svg:x1="3.785cm" svg:y1="0.358cm" svg:x2="4.178cm" svg:y2="0.771cm"><text:p/></draw:line><draw:line text:anchor-type="paragraph" draw:z-index="46" draw:name="Forme23" draw:style-name="gr7" draw:text-style-name="P73" svg:x1="14.94cm" svg:y1="0.139cm" svg:x2="14.67cm" svg:y2="0.199cm"><text:p/></draw:line><draw:frame text:anchor-type="paragraph" draw:z-index="48" draw:name="Forme4" draw:style-name="gr9" draw:text-style-name="P71" svg:width="0.932cm" svg:height="0.941cm" svg:x="8.056cm" svg:y="0.476cm"><draw:text-box><text:p><text:span text:style-name="T24">30</text:span></text:p></draw:text-box></draw:frame></text:p>
      <text:p text:style-name="P25"><draw:line text:anchor-type="paragraph" draw:z-index="36" draw:name="Forme13" draw:style-name="gr7" draw:text-style-name="P73" svg:x1="5.502cm" svg:y1="0.409cm" svg:x2="5.952cm" svg:y2="0.409cm"><text:p/></draw:line><draw:line text:anchor-type="paragraph" draw:z-index="37" draw:name="Forme14" draw:style-name="gr7" draw:text-style-name="P73" svg:x1="7.274cm" svg:y1="0.439cm" svg:x2="7.664cm" svg:y2="0.409cm"><text:p/></draw:line><draw:line text:anchor-type="paragraph" draw:z-index="38" draw:name="Forme15" draw:style-name="gr7" draw:text-style-name="P73" svg:x1="8.987cm" svg:y1="0.198cm" svg:x2="9.349cm" svg:y2="0.048cm"><text:p/></draw:line></text:p>
      <text:p text:style-name="P25"/>
      <text:p text:style-name="P27"><text:soft-page-break/><text:span text:style-name="T20">3. </text:span><text:span text:style-name="T8">Je compare, je range, j’intercale des nombres jusqu’à 40 </text:span><text:span text:style-name="T9">en utilisant les signes <text:s/>&lt;, &gt;, =</text:span><text:span text:style-name="T8">.</text:span></text:p>
      <text:p text:style-name="P9">4<text:tab/>3<text:tab/>2<text:tab/>1</text:p>
      <text:list xml:id="list1761391997" text:style-name="L3">
        <text:list-item>
          <text:p text:style-name="P41">Je compare les nombres en utilisant les signes.</text:p>
        </text:list-item>
      </text:list>
      <text:p text:style-name="P14"/>
      <text:p text:style-name="P14">15 _____ 25<text:tab/><text:tab/>36 ________ 39<text:tab/><text:tab/><text:span text:style-name="T19">25 _______ 20</text:span></text:p>
      <text:p text:style-name="P14"/>
      <text:p text:style-name="P14"><text:tab/><text:span text:style-name="T19">40 ________ 30 <text:tab/><text:tab/>30 + 4 ________ 37<text:tab/><text:tab/>20 + 5 _________ 25</text:span></text:p>
      <text:p text:style-name="P12"/>
      <text:list xml:id="list122842498063747" text:continue-numbering="true" text:style-name="L3">
        <text:list-item>
          <text:p text:style-name="P44">Je range les nombres du plus petit au plus grand.</text:p>
        </text:list-item>
      </text:list>
      <text:p text:style-name="P11"/>
      <text:p text:style-name="P22">28<text:tab/>15<text:tab/>39<text:tab/>40<text:tab/>22</text:p>
      <text:p text:style-name="P21">_________________________________</text:p>
      <text:p text:style-name="P21"/>
      <text:list xml:id="list122841401868466" text:continue-numbering="true" text:style-name="L3">
        <text:list-item>
          <text:p text:style-name="P47">J’<text:span text:style-name="T18">écris le nombre manquant.</text:span></text:p>
        </text:list-item>
      </text:list>
      <text:p text:style-name="P13"/>
      <text:p text:style-name="P15">24 - ____ - 26<text:tab/><text:tab/>38 - ______ - 40<text:tab/><text:tab/>19 - ______ - 21<text:tab/><text:tab/>30 - ____ - 32</text:p>
      <text:p text:style-name="P20"/>
      <text:p text:style-name="P24"/>
      <text:p text:style-name="P26"><text:span text:style-name="T16">4</text:span>. <text:span text:style-name="T9">Je sais </text:span><text:span text:style-name="T10">lire et</text:span><text:span text:style-name="T9"> écrire les nombres en lettres jusqu’à 20.</text:span></text:p>
      <text:p text:style-name="P10"><text:tab/> <text:s text:c="20"/>4<text:tab/>3<text:tab/>2<text:tab/>1</text:p>
      <text:p text:style-name="P8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9"/>
            <text:p text:style-name="P29">treize</text:p>
            <text:p text:style-name="P29"/>
          </table:table-cell>
          <table:table-cell table:style-name="Tableau1.B1" office:value-type="string">
            <text:p text:style-name="P28"/>
            <text:p text:style-name="P28">_________</text:p>
          </table:table-cell>
        </table:table-row>
        <table:table-row>
          <table:table-cell table:style-name="Tableau1.A2" office:value-type="string">
            <text:p text:style-name="P29"/>
            <text:p text:style-name="P29">douze </text:p>
            <text:p text:style-name="P29"/>
          </table:table-cell>
          <table:table-cell table:style-name="Tableau1.B2" office:value-type="string">
            <text:p text:style-name="P28"/>
            <text:p text:style-name="P28">_________</text:p>
          </table:table-cell>
        </table:table-row>
        <table:table-row>
          <table:table-cell table:style-name="Tableau1.A2" office:value-type="string">
            <text:p text:style-name="P29"/>
            <text:p text:style-name="P29">dix-neuf</text:p>
            <text:p text:style-name="P29"/>
          </table:table-cell>
          <table:table-cell table:style-name="Tableau1.B2" office:value-type="string">
            <text:p text:style-name="P28"/>
            <text:p text:style-name="P28">__________</text:p>
          </table:table-cell>
        </table:table-row>
        <table:table-row>
          <table:table-cell table:style-name="Tableau1.A2" office:value-type="string">
            <text:p text:style-name="P28"/>
            <text:p text:style-name="P28">__________________________</text:p>
          </table:table-cell>
          <table:table-cell table:style-name="Tableau1.B2" office:value-type="string">
            <text:p text:style-name="P28"/>
            <text:p text:style-name="P29">11</text:p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>__________________________</text:p>
          </table:table-cell>
          <table:table-cell table:style-name="Tableau1.B2" office:value-type="string">
            <text:p text:style-name="P28"/>
            <text:p text:style-name="P29">8</text:p>
            <text:p text:style-name="P28"/>
          </table:table-cell>
        </table:table-row>
        <table:table-row>
          <table:table-cell table:style-name="Tableau1.A2" office:value-type="string">
            <text:p text:style-name="P28"/>
            <text:p text:style-name="P28">___________________________</text:p>
          </table:table-cell>
          <table:table-cell table:style-name="Tableau1.B2" office:value-type="string">
            <text:p text:style-name="P28"/>
            <text:p text:style-name="P29">17</text:p>
            <text:p text:style-name="P28"/>
          </table:table-cell>
        </table:table-row>
      </table:table>
      <text:p text:style-name="P53"><text:soft-page-break/>Prénom : ________________________<text:tab/><text:tab/><text:tab/>Date : _____ / ______ / ______</text:p>
      <text:p text:style-name="P53"/>
      <text:p text:style-name="P53"><draw:custom-shape text:anchor-type="paragraph" draw:z-index="50" draw:name="Forme1" draw:style-name="gr1" draw:text-style-name="P68" svg:width="1.853cm" svg:height="1.295cm" svg:x="11.153cm" svg:y="0.39cm"><text:p/><draw:enhanced-geometry svg:viewBox="0 0 21600 21600" draw:text-areas="?f4 ?f4 ?f3 ?f3" draw:type="star4" draw:modifiers="8100" draw:enhanced-path="M 0 10800 L ?f4 ?f4 10800 0 ?f3 ?f4 21600 10800 ?f3 ?f3 10800 21600 ?f4 ?f3 0 10800 Z N"><draw:equation draw:name="f0" draw:formula="7600"/><draw:equation draw:name="f1" draw:formula="?f0 *$0 /10800"/><draw:equation draw:name="f2" draw:formula="?f0 -?f1 "/><draw:equation draw:name="f3" draw:formula="10800+?f2 "/><draw:equation draw:name="f4" draw:formula="10800-?f2 "/><draw:handle draw:handle-position="$0 10800" draw:handle-range-x-minimum="0" draw:handle-range-x-maximum="10800"/></draw:enhanced-geometry></draw:custom-shape></text:p>
      <text:p text:style-name="P54"><text:span text:style-name="T13">Test é</text:span><text:span text:style-name="T12">toile des nombres</text:span><text:span text:style-name="T11"> : </text:span><text:span text:style-name="T14">orange</text:span><text:tab/><text:tab/><text:tab/><text:tab/><text:tab/><text:span text:style-name="T1">Essai </text:span><text:span text:style-name="T5">2</text:span></text:p>
      <text:p text:style-name="P34"/>
      <text:p text:style-name="P34"/>
      <text:p text:style-name="P55">1.<text:span text:style-name="T6"> J’écris, je nomme et je représente les nombres jusqu’à </text:span><text:span text:style-name="T7">4</text:span><text:span text:style-name="T6">0</text:span>.</text:p>
      <text:p text:style-name="P35">4<text:tab/>3<text:tab/>2<text:tab/>1</text:p>
      <text:p text:style-name="P34"/>
      <text:list xml:id="list122841411825384" text:continue-list="list122840778824273" text:style-name="L1">
        <text:list-item>
          <text:p text:style-name="P31">J’écris les nombres dictés par la maîtresse.</text:p>
        </text:list-item>
      </text:list>
      <text:p text:style-name="P32"><draw:custom-shape text:anchor-type="paragraph" draw:z-index="51" draw:name="Forme2" draw:style-name="gr2" draw:text-style-name="P69" svg:width="1.863cm" svg:height="1.414cm" svg:x="0.66cm" svg:y="0.37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2" draw:style-name="gr2" draw:text-style-name="P69" svg:width="1.863cm" svg:height="1.414cm" svg:x="3.907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2" draw:style-name="gr2" draw:text-style-name="P69" svg:width="1.863cm" svg:height="1.414cm" svg:x="6.973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name="Forme2" draw:style-name="gr2" draw:text-style-name="P69" svg:width="1.863cm" svg:height="1.414cm" svg:x="10.552cm" svg:y="0.38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name="Forme2" draw:style-name="gr2" draw:text-style-name="P69" svg:width="1.863cm" svg:height="1.414cm" svg:x="14.189cm" svg:y="0.35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2"/>
      <text:p text:style-name="P32"/>
      <text:p text:style-name="P32"/>
      <text:p text:style-name="P32"/>
      <text:list xml:id="list122842242484875" text:continue-numbering="true" text:style-name="L1">
        <text:list-item>
          <text:p text:style-name="P31">Je lis ces nombres à la maîtresse.</text:p>
        </text:list-item>
      </text:list>
      <text:p text:style-name="P32"/>
      <text:p text:style-name="P60"><text:span text:style-name="T21">1</text:span>4 <text:tab/> <text:s text:c="3"/><text:span text:style-name="T21">3</text:span>6 <text:s text:c="5"/><text:span text:style-name="T21">4</text:span>1<text:tab/> <text:s text:c="3"/><text:span text:style-name="T21">30</text:span><text:tab/> <text:s/><text:span text:style-name="T21">17</text:span><text:tab/> <text:tab/> <text:span text:style-name="T21">29</text:span><text:tab/><text:tab/> <text:span text:style-name="T21">2</text:span>2<text:tab/><text:tab/> <text:s text:c="2"/><text:span text:style-name="T21">38</text:span></text:p>
      <text:p text:style-name="P32"/>
      <text:p text:style-name="P32"/>
      <text:list xml:id="list122842473601497" text:continue-numbering="true" text:style-name="L1">
        <text:list-item>
          <text:p text:style-name="P31">Je dessine <text:span text:style-name="T17">32 cubes</text:span>.</text:p>
        </text:list-item>
      </text:list>
      <text:p text:style-name="P34"/>
      <text:p text:style-name="P33"><draw:custom-shape text:anchor-type="paragraph" draw:z-index="56" draw:name="Forme2" draw:style-name="gr3" draw:text-style-name="P69" svg:width="15.527cm" svg:height="6.07cm" svg:x="2.402cm" svg:y="0.01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56"/>
      <text:p text:style-name="P56"/>
      <text:p text:style-name="P56">2. <text:span text:style-name="T4">J</text:span><text:span text:style-name="T2">e complète une suite de nombres jusqu’à </text:span><text:span text:style-name="T3">40</text:span><text:span text:style-name="T4">.</text:span></text:p>
      <text:p text:style-name="P39"><draw:custom-shape text:anchor-type="paragraph" draw:z-index="59" draw:name="Forme3" draw:style-name="gr4" draw:text-style-name="P70" svg:width="1.324cm" svg:height="1.174cm" svg:x="2.163cm" svg:y="0.57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1" draw:name="Forme3" draw:style-name="gr4" draw:text-style-name="P70" svg:width="1.324cm" svg:height="1.174cm" svg:x="6.04cm" svg:y="0.27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4<text:tab/>3<text:tab/>2<text:tab/>1</text:p>
      <text:list xml:id="list1206252441" text:style-name="L4">
        <text:list-header>
          <text:p text:style-name="P37"><draw:custom-shape text:anchor-type="paragraph" draw:z-index="57" draw:name="Forme3" draw:style-name="gr4" draw:text-style-name="P70" svg:width="1.324cm" svg:height="1.174cm" svg:x="0.298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text:anchor-type="paragraph" draw:z-index="58" draw:name="Forme4" draw:style-name="gr5" draw:text-style-name="P71" svg:width="0.994cm" svg:height="0.83cm" svg:x="0.628cm" svg:y="0.601cm"><draw:text-box><text:p><text:span text:style-name="T24">20</text:span></text:p></draw:text-box></draw:frame><draw:custom-shape text:anchor-type="paragraph" draw:z-index="60" draw:name="Forme3" draw:style-name="gr4" draw:text-style-name="P70" svg:width="1.324cm" svg:height="1.174cm" svg:x="4.087cm" svg:y="0.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2" draw:name="Forme3" draw:style-name="gr4" draw:text-style-name="P70" svg:width="1.324cm" svg:height="1.174cm" svg:x="7.786cm" svg:y="0.1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2" draw:name="Forme3" draw:style-name="gr4" draw:text-style-name="P70" svg:width="1.324cm" svg:height="1.174cm" svg:x="13.647cm" svg:y="0.3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3" draw:name="Forme3" draw:style-name="gr4" draw:text-style-name="P70" svg:width="1.324cm" svg:height="1.174cm" svg:x="15.392cm" svg:y="0.27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4" draw:name="Forme3" draw:style-name="gr4" draw:text-style-name="P70" svg:width="1.324cm" svg:height="1.174cm" svg:x="17.044cm" svg:y="0.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9" draw:name="Forme6" draw:style-name="gr7" draw:text-style-name="P73" svg:x1="3.485cm" svg:y1="0.6cm" svg:x2="4.086cm" svg:y2="0.54cm"><text:p/></draw:line><draw:line text:anchor-type="paragraph" draw:z-index="80" draw:name="Forme7" draw:style-name="gr7" draw:text-style-name="P73" svg:x1="5.41cm" svg:y1="0.6cm" svg:x2="6.161cm" svg:y2="0.36cm"><text:p/></draw:line><draw:line text:anchor-type="paragraph" draw:z-index="81" draw:name="Forme8" draw:style-name="gr7" draw:text-style-name="P73" svg:x1="7.362cm" svg:y1="0.36cm" svg:x2="7.785cm" svg:y2="0.54cm"><text:p/></draw:line></text:p>
        </text:list-header>
      </text:list>
      <text:p text:style-name="P38"><draw:custom-shape text:anchor-type="paragraph" draw:z-index="71" draw:name="Forme3" draw:style-name="gr4" draw:text-style-name="P70" svg:width="1.324cm" svg:height="1.174cm" svg:x="12.024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78" draw:name="Forme5" draw:style-name="gr7" draw:text-style-name="P73" svg:x1="1.621cm" svg:y1="0.178cm" svg:x2="2.163cm" svg:y2="0.148cm"><text:p/></draw:line><draw:line text:anchor-type="paragraph" draw:z-index="82" draw:name="Forme9" draw:style-name="gr7" draw:text-style-name="P73" svg:x1="8.026cm" svg:y1="0.538cm" svg:x2="7.786cm" svg:y2="1.02cm"><text:p/></draw:line><draw:line text:anchor-type="paragraph" draw:z-index="91" draw:name="Forme18" draw:style-name="gr7" draw:text-style-name="P73" svg:x1="13.347cm" svg:y1="0.598cm" svg:x2="13.647cm" svg:y2="0.568cm"><text:p/></draw:line><draw:line text:anchor-type="paragraph" draw:z-index="92" draw:name="Forme19" draw:style-name="gr7" draw:text-style-name="P73" svg:x1="14.97cm" svg:y1="0.238cm" svg:x2="15.392cm" svg:y2="0.208cm"><text:p/></draw:line><draw:line text:anchor-type="paragraph" draw:z-index="93" draw:name="Forme20" draw:style-name="gr7" draw:text-style-name="P73" svg:x1="16.715cm" svg:y1="0.268cm" svg:x2="17.045cm" svg:y2="0.178cm"><text:p/></draw:line></text:p>
      <text:list xml:id="list122841811988377" text:continue-numbering="true" text:style-name="L4">
        <text:list-header>
          <text:p text:style-name="P37"><draw:custom-shape text:anchor-type="paragraph" draw:z-index="63" draw:name="Forme3" draw:style-name="gr4" draw:text-style-name="P70" svg:width="1.324cm" svg:height="1.174cm" svg:x="6.463cm" svg:y="0.0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4" draw:name="Forme3" draw:style-name="gr4" draw:text-style-name="P70" svg:width="1.324cm" svg:height="1.174cm" svg:x="4.748cm" svg:y="0.5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5" draw:name="Forme3" draw:style-name="gr4" draw:text-style-name="P70" svg:width="1.324cm" svg:height="1.174cm" svg:x="16.443cm" svg:y="0.48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90" draw:name="Forme17" draw:style-name="gr7" draw:text-style-name="P73" svg:x1="12.084cm" svg:y1="0.838cm" svg:x2="12.234cm" svg:y2="0.416cm"><text:p/></draw:line><draw:line text:anchor-type="paragraph" draw:z-index="94" draw:name="Forme21" draw:style-name="gr7" draw:text-style-name="P73" svg:x1="17.556cm" svg:y1="0.217cm" svg:x2="17.526cm" svg:y2="0.656cm"><text:p/></draw:line></text:p>
          <text:p text:style-name="P37"><draw:custom-shape text:anchor-type="paragraph" draw:z-index="65" draw:name="Forme3" draw:style-name="gr6" draw:text-style-name="P72" svg:width="1.325cm" svg:height="1.176cm" svg:x="2.854cm" svg:y="0.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0" draw:name="Forme3" draw:style-name="gr4" draw:text-style-name="P70" svg:width="1.324cm" svg:height="1.174cm" svg:x="10.911cm" svg:y="0.0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6" draw:name="Forme3" draw:style-name="gr4" draw:text-style-name="P70" svg:width="1.324cm" svg:height="1.174cm" svg:x="14.94cm" svg:y="0.54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3" draw:name="Forme10" draw:style-name="gr7" draw:text-style-name="P73" svg:x1="6.463cm" svg:y1="0.355cm" svg:x2="6.071cm" svg:y2="0.475cm"><text:p/></draw:line><draw:frame text:anchor-type="paragraph" draw:z-index="97" draw:name="Forme4" draw:style-name="gr8" draw:text-style-name="P71" svg:width="0.904cm" svg:height="1.463cm" svg:x="5.048cm" svg:y="0.106cm"><draw:text-box><text:p><text:span text:style-name="T24">26</text:span></text:p></draw:text-box></draw:frame></text:p>
        </text:list-header>
      </text:list>
      <text:p text:style-name="P40"><draw:custom-shape text:anchor-type="paragraph" draw:z-index="69" draw:name="Forme3" draw:style-name="gr4" draw:text-style-name="P70" svg:width="1.324cm" svg:height="1.174cm" svg:x="9.349cm" svg:y="0.3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77" draw:name="Forme3" draw:style-name="gr4" draw:text-style-name="P70" svg:width="1.324cm" svg:height="1.174cm" svg:x="13.347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4" draw:name="Forme11" draw:style-name="gr7" draw:text-style-name="P73" svg:x1="4.749cm" svg:y1="0.111cm" svg:x2="4.179cm" svg:y2="0.323cm"><text:p/></draw:line><draw:line text:anchor-type="paragraph" draw:z-index="89" draw:name="Forme16" draw:style-name="gr7" draw:text-style-name="P73" svg:x1="10.672cm" svg:y1="0.713cm" svg:x2="10.912cm" svg:y2="0.413cm"><text:p/></draw:line><draw:line text:anchor-type="paragraph" draw:z-index="95" draw:name="Forme22" draw:style-name="gr7" draw:text-style-name="P73" svg:x1="16.595cm" svg:y1="0.171cm" svg:x2="16.263cm" svg:y2="0.353cm"><text:p/></draw:line><draw:frame text:anchor-type="paragraph" draw:z-index="99" draw:name="Forme4" draw:style-name="gr9" draw:text-style-name="P71" svg:width="0.932cm" svg:height="0.941cm" svg:x="13.739cm" svg:y="0.356cm"><draw:text-box><text:p><text:span text:style-name="T24">39</text:span></text:p></draw:text-box></draw:frame></text:p>
      <text:p text:style-name="P40"><draw:custom-shape text:anchor-type="paragraph" draw:z-index="66" draw:name="Forme3" draw:style-name="gr4" draw:text-style-name="P70" svg:width="1.324cm" svg:height="1.174cm" svg:x="4.179cm" svg:y="0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7" draw:name="Forme3" draw:style-name="gr4" draw:text-style-name="P70" svg:width="1.324cm" svg:height="1.174cm" svg:x="5.951cm" svg:y="0.36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8" draw:name="Forme3" draw:style-name="gr4" draw:text-style-name="P70" svg:width="1.324cm" svg:height="1.174cm" svg:x="7.664cm" svg:y="0.24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text:anchor-type="paragraph" draw:z-index="85" draw:name="Forme12" draw:style-name="gr7" draw:text-style-name="P73" svg:x1="3.785cm" svg:y1="0.358cm" svg:x2="4.178cm" svg:y2="0.771cm"><text:p/></draw:line><draw:line text:anchor-type="paragraph" draw:z-index="96" draw:name="Forme23" draw:style-name="gr7" draw:text-style-name="P73" svg:x1="14.94cm" svg:y1="0.139cm" svg:x2="14.67cm" svg:y2="0.199cm"><text:p/></draw:line><draw:frame text:anchor-type="paragraph" draw:z-index="98" draw:name="Forme4" draw:style-name="gr9" draw:text-style-name="P71" svg:width="0.932cm" svg:height="0.941cm" svg:x="8.056cm" svg:y="0.476cm"><draw:text-box><text:p><text:span text:style-name="T24">30</text:span></text:p></draw:text-box></draw:frame></text:p>
      <text:p text:style-name="P62"><draw:line text:anchor-type="paragraph" draw:z-index="86" draw:name="Forme13" draw:style-name="gr7" draw:text-style-name="P73" svg:x1="5.502cm" svg:y1="0.409cm" svg:x2="5.952cm" svg:y2="0.409cm"><text:p/></draw:line><draw:line text:anchor-type="paragraph" draw:z-index="87" draw:name="Forme14" draw:style-name="gr7" draw:text-style-name="P73" svg:x1="7.274cm" svg:y1="0.439cm" svg:x2="7.664cm" svg:y2="0.409cm"><text:p/></draw:line><draw:line text:anchor-type="paragraph" draw:z-index="88" draw:name="Forme15" draw:style-name="gr7" draw:text-style-name="P73" svg:x1="8.987cm" svg:y1="0.198cm" svg:x2="9.349cm" svg:y2="0.048cm"><text:p/></draw:line></text:p>
      <text:p text:style-name="P62"/>
      <text:p text:style-name="P63"><text:soft-page-break/><text:span text:style-name="T20">3. </text:span><text:span text:style-name="T8">Je compare, je range, j’intercale des nombres jusqu’à 40 </text:span><text:span text:style-name="T9">en utilisant les signes <text:s/>&lt;, &gt;, =</text:span><text:span text:style-name="T8">.</text:span></text:p>
      <text:p text:style-name="P50">4<text:tab/>3<text:tab/>2<text:tab/>1</text:p>
      <text:list xml:id="list4068858179" text:style-name="L5">
        <text:list-item>
          <text:p text:style-name="P42">Je compare les nombres en utilisant les signes.</text:p>
        </text:list-item>
      </text:list>
      <text:p text:style-name="P43"/>
      <text:p text:style-name="P43">1<text:span text:style-name="T22">2</text:span> _____ 2<text:span text:style-name="T22">2</text:span><text:tab/><text:tab/><text:span text:style-name="T22">2</text:span>6 ________ <text:span text:style-name="T22">2</text:span>9<text:tab/><text:tab/><text:span text:style-name="T22">30 _______ 35</text:span></text:p>
      <text:p text:style-name="P43"/>
      <text:p text:style-name="P43"><text:tab/><text:span text:style-name="T19">40 ________ 20 <text:tab/><text:tab/>30 + 3 ________ 32<text:tab/><text:tab/>20 + 7 _________ 29</text:span></text:p>
      <text:p text:style-name="P46"/>
      <text:list xml:id="list122841339543618" text:continue-numbering="true" text:style-name="L5">
        <text:list-item>
          <text:p text:style-name="P45">Je range les nombres du plus petit au plus grand.</text:p>
        </text:list-item>
      </text:list>
      <text:p text:style-name="P46"/>
      <text:p text:style-name="P57"><text:span text:style-name="T22">1</text:span>8<text:tab/><text:span text:style-name="T22">2</text:span>5<text:tab/>39<text:tab/><text:span text:style-name="T22">3</text:span>0<text:tab/>22</text:p>
      <text:p text:style-name="P58">_________________________________</text:p>
      <text:p text:style-name="P58"/>
      <text:list xml:id="list122842735180825" text:continue-numbering="true" text:style-name="L5">
        <text:list-item>
          <text:p text:style-name="P48">J’<text:span text:style-name="T18">écris le nombre manquant.</text:span></text:p>
        </text:list-item>
      </text:list>
      <text:p text:style-name="P49"/>
      <text:p text:style-name="P51">2<text:span text:style-name="T23">6</text:span> - ____ - 2<text:span text:style-name="T23">8</text:span><text:tab/><text:tab/><text:span text:style-name="T23">1</text:span>8 - ______ - <text:span text:style-name="T23">2</text:span>0<text:tab/><text:tab/><text:span text:style-name="T23">2</text:span>9 - ______ - <text:span text:style-name="T23">3</text:span>1<text:tab/><text:tab/><text:span text:style-name="T23">2</text:span>0 - ____ - <text:span text:style-name="T23">2</text:span>2</text:p>
      <text:p text:style-name="P59"/>
      <text:p text:style-name="P61"/>
      <text:p text:style-name="P64"><text:span text:style-name="T16">4</text:span>. <text:span text:style-name="T9">Je sais </text:span><text:span text:style-name="T10">lire et</text:span><text:span text:style-name="T9"> écrire les nombres en lettres jusqu’à 20.</text:span></text:p>
      <text:p text:style-name="P50"><text:tab/> <text:s text:c="20"/>4<text:tab/>3<text:tab/>2<text:tab/>1</text:p>
      <text:p text:style-name="P5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65"/>
            <text:p text:style-name="P67">seize</text:p>
            <text:p text:style-name="P65"/>
          </table:table-cell>
          <table:table-cell table:style-name="Tableau2.B1" office:value-type="string">
            <text:p text:style-name="P66"/>
            <text:p text:style-name="P66">_________</text:p>
          </table:table-cell>
        </table:table-row>
        <table:table-row>
          <table:table-cell table:style-name="Tableau2.A2" office:value-type="string">
            <text:p text:style-name="P65"/>
            <text:p text:style-name="P65"><text:span text:style-name="T23">onze</text:span> </text:p>
            <text:p text:style-name="P65"/>
          </table:table-cell>
          <table:table-cell table:style-name="Tableau2.B2" office:value-type="string">
            <text:p text:style-name="P66"/>
            <text:p text:style-name="P66">_________</text:p>
          </table:table-cell>
        </table:table-row>
        <table:table-row>
          <table:table-cell table:style-name="Tableau2.A2" office:value-type="string">
            <text:p text:style-name="P65"/>
            <text:p text:style-name="P65">dix-<text:span text:style-name="T23">huit</text:span></text:p>
            <text:p text:style-name="P65"/>
          </table:table-cell>
          <table:table-cell table:style-name="Tableau2.B2" office:value-type="string">
            <text:p text:style-name="P66"/>
            <text:p text:style-name="P66">__________</text:p>
          </table:table-cell>
        </table:table-row>
        <table:table-row>
          <table:table-cell table:style-name="Tableau2.A2" office:value-type="string">
            <text:p text:style-name="P66"/>
            <text:p text:style-name="P66">__________________________</text:p>
          </table:table-cell>
          <table:table-cell table:style-name="Tableau2.B2" office:value-type="string">
            <text:p text:style-name="P66"/>
            <text:p text:style-name="P65">1<text:span text:style-name="T23">2</text:span></text:p>
            <text:p text:style-name="P66"/>
          </table:table-cell>
        </table:table-row>
        <table:table-row>
          <table:table-cell table:style-name="Tableau2.A2" office:value-type="string">
            <text:p text:style-name="P66"/>
            <text:p text:style-name="P66">__________________________</text:p>
          </table:table-cell>
          <table:table-cell table:style-name="Tableau2.B2" office:value-type="string">
            <text:p text:style-name="P66"/>
            <text:p text:style-name="P67">9</text:p>
            <text:p text:style-name="P66"/>
          </table:table-cell>
        </table:table-row>
        <table:table-row>
          <table:table-cell table:style-name="Tableau2.A2" office:value-type="string">
            <text:p text:style-name="P66"/>
            <text:p text:style-name="P66">___________________________</text:p>
          </table:table-cell>
          <table:table-cell table:style-name="Tableau2.B2" office:value-type="string">
            <text:p text:style-name="P66"/>
            <text:p text:style-name="P65">1<text:span text:style-name="T23">4</text:span></text:p>
            <text:p text:style-name="P66"/>
          </table:table-cell>
        </table:table-row>
      </table:table>
      <text:p text:style-name="P5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199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7T20:08:57.224614487</meta:creation-date>
    <dc:date>2018-05-30T12:28:40.089000000</dc:date>
    <meta:editing-duration>PT2H12M10S</meta:editing-duration>
    <meta:editing-cycles>50</meta:editing-cycles>
    <meta:generator>LibreOffice/5.3.5.2$Windows_x86 LibreOffice_project/50d9bf2b0a79cdb85a3814b592608037a682059d</meta:generator>
    <meta:document-statistic meta:table-count="2" meta:image-count="0" meta:object-count="0" meta:page-count="5" meta:paragraph-count="74" meta:word-count="400" meta:character-count="2081" meta:non-whitespace-character-count="1642"/>
  </office:meta>
</office:document-meta>
</file>