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6pt" officeooo:rsid="00195ecb" officeooo:paragraph-rsid="001c19a3" style:font-size-asian="14pt" style:font-size-complex="16pt"/>
    </style:style>
    <style:style style:name="P2" style:family="paragraph" style:parent-style-name="Standard">
      <style:text-properties style:font-name="Calibri" fo:font-size="14pt" officeooo:rsid="000ec044" officeooo:paragraph-rsid="001c19a3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c19a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c19a3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Calibri" fo:font-size="10pt" fo:font-style="italic" officeooo:rsid="001d4bb1" officeooo:paragraph-rsid="001c19a3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Calibri" fo:font-size="16pt" officeooo:rsid="002d438d" officeooo:paragraph-rsid="001c19a3" style:font-size-asian="14pt" style:font-size-complex="16pt"/>
    </style:style>
    <style:style style:name="P7" style:family="paragraph" style:parent-style-name="Table_20_Contents">
      <style:text-properties style:font-name="Calibri" fo:font-size="16pt" officeooo:paragraph-rsid="001c19a3" style:font-size-asian="14pt" style:font-size-complex="16pt"/>
    </style:style>
    <style:style style:name="P8" style:family="paragraph" style:parent-style-name="Table_20_Contents">
      <style:text-properties style:font-name="Calibri" fo:font-size="16pt" officeooo:rsid="002d438d" officeooo:paragraph-rsid="001e05e9" style:font-size-asian="14pt" style:font-size-complex="16pt"/>
    </style:style>
    <style:style style:name="P9" style:family="paragraph" style:parent-style-name="Table_20_Contents">
      <style:text-properties style:font-name="Calibri" fo:font-size="16pt" officeooo:rsid="0034425c" officeooo:paragraph-rsid="001e05e9" style:font-size-asian="14pt" style:font-size-complex="16pt"/>
    </style:style>
    <style:style style:name="P10" style:family="paragraph" style:parent-style-name="Table_20_Contents">
      <style:text-properties style:font-name="Calibri" fo:font-size="16pt" officeooo:paragraph-rsid="001e05e9" style:font-size-asian="14pt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6pt" officeooo:rsid="00195ecb" officeooo:paragraph-rsid="001e05e9" style:font-size-asian="14pt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e05e9" style:font-size-asian="14pt" style:font-size-complex="14pt"/>
    </style:style>
    <style:style style:name="T1" style:family="text">
      <style:text-properties style:text-underline-style="none" fo:font-weight="bold" officeooo:rsid="00161551" style:font-weight-asian="bold" style:font-weight-complex="bold"/>
    </style:style>
    <style:style style:name="T2" style:family="text">
      <style:text-properties style:text-underline-style="none" fo:font-weight="bold" officeooo:rsid="00195ecb" style:font-weight-asian="bold" style:font-weight-complex="bold"/>
    </style:style>
    <style:style style:name="T3" style:family="text">
      <style:text-properties style:text-underline-style="none" fo:font-weight="bold" officeooo:rsid="001da624" style:font-weight-asian="bold" style:font-weight-complex="bold"/>
    </style:style>
    <style:style style:name="T4" style:family="text">
      <style:text-properties style:text-underline-style="none" fo:font-weight="bold" officeooo:rsid="002900b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19a3" style:font-weight-asian="bold" style:font-weight-complex="bold"/>
    </style:style>
    <style:style style:name="T7" style:family="text">
      <style:text-properties officeooo:rsid="0012b06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344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6">LC6</text:span><text:span text:style-name="T5">.</text:span><text:span text:style-name="T1"> J</text:span><text:span text:style-name="T2">e </text:span><text:span text:style-name="T3">lis des </text:span><text:span text:style-name="T4">phrases et je les dessine</text:span><text:span text:style-name="T1">.<text:tab/><text:tab/><text:tab/><text:tab/></text:span><text:span text:style-name="T7">4<text:tab/>3<text:tab/>2<text:tab/>1</text:span></text:p>
      <text:p text:style-name="P3"/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Le<text:span text:style-name="T9">s enfants ont éclaté de rire quand Gudule est tombé par terre.</text:span></text:p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9">Alix se prépare à se baigner dans la mer.</text:p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9">Le loup se lèche les babines en voyant les petits moutons</text:p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1"/>
      <text:p text:style-name="P1"/>
      <text:p text:style-name="P1"/>
      <text:p text:style-name="P1"/>
      <text:p text:style-name="P5"><text:span text:style-name="T8">Code de correction</text:span> :</text:p>
      <text:p text:style-name="P5">4 : compétence acquise (je sais le faire)</text:p>
      <text:p text:style-name="P5">3 : compétence à renforcer (je sais presque le faire : j’ai encore besoin de m’entraîner)</text:p>
      <text:p text:style-name="P5">2 : compétence en cours d’acquisition (je sais un peu le faire : j’ai besoin d’aide pour mieux comprendre)</text:p>
      <text:p text:style-name="P4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11:26.944628421</meta:creation-date>
    <meta:generator>LibreOffice/5.1.6.2$Linux_X86_64 LibreOffice_project/10m0$Build-2</meta:generator>
    <dc:date>2018-08-25T14:13:23.779499386</dc:date>
    <meta:editing-duration>PT1M37S</meta:editing-duration>
    <meta:editing-cycles>2</meta:editing-cycles>
    <meta:document-statistic meta:table-count="1" meta:image-count="0" meta:object-count="0" meta:page-count="1" meta:paragraph-count="9" meta:word-count="109" meta:character-count="559" meta:non-whitespace-character-count="456"/>
  </office:meta>
</office:document-meta>
</file>