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1ae07" officeooo:paragraph-rsid="0001ae07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01ae07" officeooo:paragraph-rsid="0001ae07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01ae07" officeooo:paragraph-rsid="0005dad5"/>
    </style:style>
    <style:style style:name="P4" style:family="paragraph" style:parent-style-name="Standard">
      <style:text-properties style:font-name="Calibri" officeooo:rsid="0001ae07" officeooo:paragraph-rsid="0005dad5"/>
    </style:style>
    <style:style style:name="P5" style:family="paragraph" style:parent-style-name="Standard">
      <style:text-properties style:font-name="Calibri" fo:font-size="10pt" officeooo:rsid="0001ae07" officeooo:paragraph-rsid="0001ae07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officeooo:rsid="0001ae07" officeooo:paragraph-rsid="0001ae07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officeooo:rsid="0001ae07" officeooo:paragraph-rsid="0005dad5" style:font-size-asian="10pt" style:font-size-complex="10pt"/>
    </style:style>
    <style:style style:name="P8" style:family="paragraph" style:parent-style-name="Standard">
      <style:text-properties style:font-name="Calibri" fo:font-size="10pt" officeooo:rsid="0001ae07" officeooo:paragraph-rsid="0005dad5" style:font-size-asian="10pt" style:font-size-complex="10pt"/>
    </style:style>
    <style:style style:name="P9" style:family="paragraph" style:parent-style-name="Standard">
      <style:text-properties style:font-name="Calibri" fo:font-size="10pt" officeooo:rsid="0002bc67" officeooo:paragraph-rsid="0002bc67" style:font-size-asian="10pt" style:font-size-complex="10pt"/>
    </style:style>
    <style:style style:name="P10" style:family="paragraph" style:parent-style-name="Standard">
      <style:text-properties style:font-name="Calibri" fo:font-size="10pt" officeooo:rsid="0002bc67" officeooo:paragraph-rsid="0005dad5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Purisa" officeooo:rsid="0001ae07" officeooo:paragraph-rsid="0001ae07"/>
    </style:style>
    <style:style style:name="P12" style:family="paragraph" style:parent-style-name="Standard">
      <style:paragraph-properties fo:text-align="center" style:justify-single-word="false"/>
      <style:text-properties style:font-name="Purisa" officeooo:rsid="0001ae07" officeooo:paragraph-rsid="0005dad5"/>
    </style:style>
    <style:style style:name="P13" style:family="paragraph" style:parent-style-name="Standard">
      <style:paragraph-properties fo:text-align="center" style:justify-single-word="false"/>
      <style:text-properties style:font-name="Purisa" fo:font-size="18pt" fo:font-weight="bold" officeooo:rsid="0001ae07" officeooo:paragraph-rsid="0001ae0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Purisa" fo:font-size="18pt" fo:font-weight="bold" officeooo:rsid="0001ae07" officeooo:paragraph-rsid="0005dad5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Purisa" fo:font-size="10pt" officeooo:rsid="0001ae07" officeooo:paragraph-rsid="0001ae07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urisa" fo:font-size="10pt" officeooo:rsid="0001ae07" officeooo:paragraph-rsid="0005dad5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urisa" fo:font-size="10pt" officeooo:rsid="0002bc67" officeooo:paragraph-rsid="0002bc67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Purisa" fo:font-size="10pt" officeooo:rsid="0002bc67" officeooo:paragraph-rsid="0005dad5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urisa" fo:font-size="10pt" fo:font-weight="bold" officeooo:rsid="0002bc67" officeooo:paragraph-rsid="0002bc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Purisa" fo:font-size="10pt" fo:font-weight="bold" officeooo:rsid="0002bc67" officeooo:paragraph-rsid="0005dad5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out rebarbouiller</text:p>
      <text:p text:style-name="P15">Alain Schneider</text:p>
      <text:p text:style-name="P1"/>
      <text:p text:style-name="P5"><text:tab/>Pourquoi les cochons sont roses</text:p>
      <text:p text:style-name="P5"><text:tab/>Les ours blancs, les souris grises</text:p>
      <text:p text:style-name="P5"><text:tab/>Je vais les repeindre en autre chose</text:p>
      <text:p text:style-name="P5"><text:tab/>Avec le rouge d’une cerise !</text:p>
      <text:p text:style-name="P6">Pourquoi les soleils sont jaunes</text:p>
      <text:p text:style-name="P6">Les orages noirs, les ciels tout bleus</text:p>
      <text:p text:style-name="P6">Je vais les repeindre en autre chose</text:p>
      <text:p text:style-name="P2"><text:span text:style-name="T1">Avec le vert clair de tes yeux !</text:span></text:p>
      <text:p text:style-name="P2"><text:span text:style-name="T1"/></text:p>
      <text:p text:style-name="P15">On peut tout changer</text:p>
      <text:p text:style-name="P15">Tout rebarbouiller</text:p>
      <text:p text:style-name="P15">Badigeonner le monde entier</text:p>
      <text:p text:style-name="P11"><text:span text:style-name="T1">Tout peinturlurer !</text:span></text:p>
      <text:p text:style-name="P11"><text:span text:style-name="T1"/></text:p>
      <text:p text:style-name="P5"><text:tab/>Pourquoi des oranges oranges</text:p>
      <text:p text:style-name="P5"><text:tab/>Des marrons marrons, des violettes violettes</text:p>
      <text:p text:style-name="P5"><text:tab/>Je vais les repeindre en autre chose</text:p>
      <text:p text:style-name="P5"><text:tab/>Avec le jaune d’une trompette !</text:p>
      <text:p text:style-name="P6">Pourquoi des chaperons rouges</text:p>
      <text:p text:style-name="P6">Des rires jaunes et des marées noires</text:p>
      <text:p text:style-name="P6">Je vais les repeindre en autre chose</text:p>
      <text:p text:style-name="P2"><text:span text:style-name="T1">Avec le bleu d’une fanfare !</text:span></text:p>
      <text:p text:style-name="P2"><text:span text:style-name="T1"/></text:p>
      <text:p text:style-name="P15">On va tout changer</text:p>
      <text:p text:style-name="P11"><text:span text:style-name="T1">…</text:span></text:p>
      <text:p text:style-name="P11"><text:span text:style-name="T1"/></text:p>
      <text:p text:style-name="P5"><text:tab/>Pourquoi les grands font grise mine</text:p>
      <text:p text:style-name="P9"><text:tab/>Sont rouges de colère ou verts de peur</text:p>
      <text:p text:style-name="P9"><text:tab/>Je vais les repeindre en autre chose</text:p>
      <text:p text:style-name="P9"><text:tab/>Les barbouiller de toutes les couleurs !</text:p>
      <text:p text:style-name="P9"/>
      <text:p text:style-name="P17">Refrain : 2 fois</text:p>
      <text:p text:style-name="P19">Tout peinturlurer !</text:p>
      <text:p text:style-name="P14">Tout rebarbouiller</text:p>
      <text:p text:style-name="P16">Alain Schneider</text:p>
      <text:p text:style-name="P4"/>
      <text:p text:style-name="P8"><text:tab/>Pourquoi les cochons sont roses</text:p>
      <text:p text:style-name="P8"><text:tab/>Les ours blancs, les souris grises</text:p>
      <text:p text:style-name="P8"><text:tab/>Je vais les repeindre en autre chose</text:p>
      <text:p text:style-name="P8"><text:tab/>Avec le rouge d’une cerise !</text:p>
      <text:p text:style-name="P7">Pourquoi les soleils sont jaunes</text:p>
      <text:p text:style-name="P7">Les orages noirs, les ciels tout bleus</text:p>
      <text:p text:style-name="P7">Je vais les repeindre en autre chose</text:p>
      <text:p text:style-name="P3"><text:span text:style-name="T1">Avec le vert clair de tes yeux !</text:span></text:p>
      <text:p text:style-name="P3"><text:span text:style-name="T1"/></text:p>
      <text:p text:style-name="P16">On peut tout changer</text:p>
      <text:p text:style-name="P16">Tout rebarbouiller</text:p>
      <text:p text:style-name="P16">Badigeonner le monde entier</text:p>
      <text:p text:style-name="P12"><text:span text:style-name="T1">Tout peinturlurer !</text:span></text:p>
      <text:p text:style-name="P12"><text:span text:style-name="T1"/></text:p>
      <text:p text:style-name="P8"><text:tab/>Pourquoi des oranges oranges</text:p>
      <text:p text:style-name="P8"><text:tab/>Des marrons marrons, des violettes violettes</text:p>
      <text:p text:style-name="P8"><text:tab/>Je vais les repeindre en autre chose</text:p>
      <text:p text:style-name="P8"><text:tab/>Avec le jaune d’une trompette !</text:p>
      <text:p text:style-name="P7">Pourquoi des chaperons rouges</text:p>
      <text:p text:style-name="P7">Des rires jaunes et des marées noires</text:p>
      <text:p text:style-name="P7">Je vais les repeindre en autre chose</text:p>
      <text:p text:style-name="P3"><text:span text:style-name="T1">Avec le bleu d’une fanfare !</text:span></text:p>
      <text:p text:style-name="P3"><text:span text:style-name="T1"/></text:p>
      <text:p text:style-name="P16">On va tout changer</text:p>
      <text:p text:style-name="P12"><text:span text:style-name="T1">…</text:span></text:p>
      <text:p text:style-name="P12"><text:span text:style-name="T1"/></text:p>
      <text:p text:style-name="P8"><text:tab/>Pourquoi les grands font grise mine</text:p>
      <text:p text:style-name="P10"><text:tab/>Sont rouges de colère ou verts de peur</text:p>
      <text:p text:style-name="P10"><text:tab/>Je vais les repeindre en autre chose</text:p>
      <text:p text:style-name="P10"><text:tab/>Les barbouiller de toutes les couleurs !</text:p>
      <text:p text:style-name="P10"/>
      <text:p text:style-name="P18">Refrain : 2 fois</text:p>
      <text:p text:style-name="P20">Tout peinturlur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columns fo:column-count="2">
          <style:column style:rel-width="7645*" fo:start-indent="0cm" fo:end-indent="0.676cm"/>
          <style:column style:rel-width="6925*" fo:start-indent="0.67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6:21:41.058803705</meta:creation-date>
    <dc:date>2017-06-14T16:33:38.975018462</dc:date>
    <meta:editing-duration>PT11M56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60" meta:word-count="310" meta:character-count="1736" meta:non-whitespace-character-count="1462"/>
  </office:meta>
</office:document-meta>
</file>