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oma" fo:font-size="14pt" officeooo:rsid="00091078" officeooo:paragraph-rsid="00091078" style:font-size-asian="14pt" style:font-size-complex="14pt"/>
    </style:style>
    <style:style style:name="P2" style:family="paragraph" style:parent-style-name="Standard">
      <style:text-properties style:font-name="Loma" fo:font-size="14pt" officeooo:rsid="0009fe71" officeooo:paragraph-rsid="0009fe71" style:font-size-asian="14pt" style:font-size-complex="14pt"/>
    </style:style>
    <style:style style:name="P3" style:family="paragraph" style:parent-style-name="Standard">
      <style:text-properties style:font-name="Loma" fo:font-size="14pt" fo:font-style="italic" officeooo:rsid="00091078" officeooo:paragraph-rsid="00091078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Purisa" fo:font-size="18pt" fo:font-weight="bold" officeooo:rsid="00091078" officeooo:paragraph-rsid="0009107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24pt" fo:font-weight="bold" officeooo:rsid="00091078" officeooo:paragraph-rsid="0009fe71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-ce qu’il y a des histoires de filles et des histoires de garçons ?</text:p>
      <text:p text:style-name="P1"/>
      <text:p text:style-name="P1">Nous avons lu deux histoires :</text:p>
      <text:p text:style-name="P1"><text:span text:style-name="T1">Juliette fête Noël</text:span> et <text:span text:style-name="T1">Castor têtu</text:span></text:p>
      <text:p text:style-name="P1"><text:span text:style-name="T1"/></text:p>
      <text:p text:style-name="P1">Voilà ce que nous avons remarqué :</text:p>
      <text:p text:style-name="P1">- Juliette a eu une poupée à Noël et son frère un cheval à bascule.</text:p>
      <text:p text:style-name="P1">- Castor-têtu doit montrer qu’il est brave.</text:p>
      <text:p text:style-name="P1"/>
      <text:p text:style-name="P1">Mais, peut-on raconter ces histoires en échangeant les personnages ?</text:p>
      <text:p text:style-name="P2">Essayons :</text:p>
      <text:p text:style-name="P1">- Juliette doit montrer qu’elle est brave.</text:p>
      <text:p text:style-name="P1">- Castor-têtu joue avec une poupée.</text:p>
      <text:p text:style-name="P1"/>
      <text:p text:style-name="P1">C’est possible mais on n’est pas habitués parce que souvent, dans les histoires, ce sont toujours les mêmes choses pour les filles et les mêmes choses pour les garçons ; on appelle cela des <text:span text:style-name="T1">stéréotypes</text:span>.</text:p>
      <text:p text:style-name="P1"/>
      <text:p text:style-name="P1"><text:span text:style-name="T2">Exemples</text:span> :</text:p>
      <text:p text:style-name="P3">Pour les filles <text:tab/><text:tab/><text:tab/><text:tab/><text:tab/><text:tab/><text:tab/>Pour les garçons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>En fait :</text:p>
      <text:p text:style-name="P5">Tout le monde a le droit </text:p>
      <text:p text:style-name="P5">de tout faire !</text:p>
      <text:p text:style-name="P1"><text:soft-page-break/></text:p>
      <text:p text:style-name="P1">Voici des exemples d’histoires où les personnages, qu’ils soient filles ou garçons, font de t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44:06.706028325</meta:creation-date>
    <meta:generator>LibreOffice/5.1.6.2$Linux_X86_64 LibreOffice_project/10m0$Build-2</meta:generator>
    <dc:date>2017-10-24T18:01:45.651142291</dc:date>
    <meta:editing-duration>PT17M38S</meta:editing-duration>
    <meta:editing-cycles>2</meta:editing-cycles>
    <meta:document-statistic meta:table-count="0" meta:image-count="0" meta:object-count="0" meta:page-count="2" meta:paragraph-count="17" meta:word-count="151" meta:character-count="829" meta:non-whitespace-character-count="687"/>
  </office:meta>
</office:document-meta>
</file>