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922cm" table:align="margins"/>
    </style:style>
    <style:style style:name="Tableau1.A" style:family="table-column">
      <style:table-column-properties style:column-width="3.498cm" style:rel-column-width="17738*"/>
    </style:style>
    <style:style style:name="Tableau1.B" style:family="table-column">
      <style:table-column-properties style:column-width="4.293cm" style:rel-column-width="21773*"/>
    </style:style>
    <style:style style:name="Tableau1.C" style:family="table-column">
      <style:table-column-properties style:column-width="5.131cm" style:rel-column-width="2602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587cm" table:align="margins"/>
    </style:style>
    <style:style style:name="Tableau2.A" style:family="table-column">
      <style:table-column-properties style:column-width="3.406cm" style:rel-column-width="17738*"/>
    </style:style>
    <style:style style:name="Tableau2.B" style:family="table-column">
      <style:table-column-properties style:column-width="4.182cm" style:rel-column-width="21773*"/>
    </style:style>
    <style:style style:name="Tableau2.C" style:family="table-column">
      <style:table-column-properties style:column-width="4.999cm" style:rel-column-width="2602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officeooo:rsid="000958dd" officeooo:paragraph-rsid="000958dd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rsid="000958dd" officeooo:paragraph-rsid="000a7200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officeooo:rsid="000958dd" officeooo:paragraph-rsid="000958dd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officeooo:rsid="000958dd" officeooo:paragraph-rsid="000a720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officeooo:rsid="000958dd" officeooo:paragraph-rsid="000958d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officeooo:rsid="000958dd" officeooo:paragraph-rsid="000a7200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4pt" officeooo:rsid="000958dd" officeooo:paragraph-rsid="000958dd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4pt" officeooo:rsid="000958dd" officeooo:paragraph-rsid="000a7200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4pt" officeooo:paragraph-rsid="000a7200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4pt" officeooo:rsid="000a7200" officeooo:paragraph-rsid="000a7200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seil du <text:s text:c="3"/>______________ <text:s text:c="3"/>_____ / _____ / ________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/>
            <text:p text:style-name="P7">Félicitations</text:p>
          </table:table-cell>
          <table:table-cell table:style-name="Tableau1.B1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eau1.A2" office:value-type="string">
            <text:p text:style-name="P7"/>
            <text:p text:style-name="P7">Remerciements</text:p>
          </table:table-cell>
          <table:table-cell table:style-name="Tableau1.B2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>Problèmes</text:p>
          </table:table-cell>
          <table:table-cell table:style-name="Tableau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>Idées</text:p>
          </table:table-cell>
          <table:table-cell table:style-name="Tableau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9"/>
          </table:table-cell>
        </table:table-row>
      </table:table>
      <text:p text:style-name="P3"><text:span text:style-name="T1">Secrétaire </text:span>: </text:p>
      <text:p text:style-name="P6">Conseil du <text:s text:c="3"/>______________ <text:s text:c="3"/>_____ / _____ / _______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/>
            <text:p text:style-name="P8">Félicitations</text:p>
          </table:table-cell>
          <table:table-cell table:style-name="Tableau2.B1" table:number-columns-spanned="2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leau2.A2" office:value-type="string">
            <text:p text:style-name="P8"/>
            <text:p text:style-name="P8">Remerciements</text:p>
          </table:table-cell>
          <table:table-cell table:style-name="Tableau2.B2" table:number-columns-spanned="2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leau2.A2" office:value-type="string">
            <text:p text:style-name="P8"/>
            <text:p text:style-name="P8"/>
            <text:p text:style-name="P8"/>
            <text:p text:style-name="P8">Problèmes</text:p>
          </table:table-cell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2.B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8"/>
            <text:p text:style-name="P8"/>
            <text:p text:style-name="P8">Idées</text:p>
          </table:table-cell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2.B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1"/>
            <text:p text:style-name="P11">Étoiles de comportement</text:p>
          </table:table-cell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2.B2" office:value-type="string">
            <text:p text:style-name="P10"/>
          </table:table-cell>
        </table:table-row>
      </table:table>
      <text:p text:style-name="P4"><text:span text:style-name="T1">Secrétaire </text:span>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columns fo:column-count="2">
          <style:column style:rel-width="7375*" fo:start-indent="0cm" fo:end-indent="0.896cm"/>
          <style:column style:rel-width="7195*" fo:start-indent="0.8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7T21:16:26.244000000</meta:creation-date>
    <meta:generator>LibreOffice/5.1.6.2$Linux_X86_64 LibreOffice_project/10m0$Build-2</meta:generator>
    <dc:date>2017-08-27T23:32:13.387898162</dc:date>
    <meta:editing-duration>PT7M59S</meta:editing-duration>
    <meta:editing-cycles>3</meta:editing-cycles>
    <meta:document-statistic meta:table-count="2" meta:image-count="0" meta:object-count="0" meta:page-count="1" meta:paragraph-count="13" meta:word-count="31" meta:character-count="240" meta:non-whitespace-character-count="208"/>
  </office:meta>
</office:document-meta>
</file>