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Verdana1" svg:font-family="Verdana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20%"/>
      <style:text-properties style:font-name="Verdana" fo:font-size="16pt" officeooo:rsid="000b9707" officeooo:paragraph-rsid="000b9707" style:font-size-asian="16pt" style:font-size-complex="16pt"/>
    </style:style>
    <style:style style:name="P2" style:family="paragraph" style:parent-style-name="Standard">
      <style:paragraph-properties fo:line-height="120%"/>
      <style:text-properties style:font-name="Verdana" fo:font-size="16pt" officeooo:rsid="000b9707" officeooo:paragraph-rsid="000db711" style:font-size-asian="16pt" style:font-size-complex="16pt"/>
    </style:style>
    <style:style style:name="P3" style:family="paragraph" style:parent-style-name="Standard">
      <style:paragraph-properties fo:line-height="120%"/>
      <style:text-properties style:font-name="Verdana" fo:font-size="16pt" officeooo:rsid="000b9707" officeooo:paragraph-rsid="000dc11c" style:font-size-asian="16pt" style:font-size-complex="16pt"/>
    </style:style>
    <style:style style:name="P4" style:family="paragraph" style:parent-style-name="Standard">
      <style:paragraph-properties fo:line-height="130%"/>
      <style:text-properties style:font-name="Verdana" fo:font-size="16pt" officeooo:rsid="000b9707" officeooo:paragraph-rsid="000d638d" style:font-size-asian="16pt" style:font-size-complex="16pt"/>
    </style:style>
    <style:style style:name="P5" style:family="paragraph" style:parent-style-name="Standard">
      <style:paragraph-properties fo:line-height="130%"/>
      <style:text-properties style:font-name="Verdana" fo:font-size="16pt" officeooo:rsid="000b9707" officeooo:paragraph-rsid="000db711" style:font-size-asian="16pt" style:font-size-complex="16pt"/>
    </style:style>
    <style:style style:name="P6" style:family="paragraph" style:parent-style-name="Standard">
      <style:paragraph-properties fo:line-height="130%"/>
      <style:text-properties style:font-name="Verdana" fo:font-size="16pt" officeooo:rsid="000b9707" officeooo:paragraph-rsid="000dc11c" style:font-size-asian="16pt" style:font-size-complex="16pt"/>
    </style:style>
    <style:style style:name="P7" style:family="paragraph" style:parent-style-name="Standard">
      <style:paragraph-properties fo:line-height="140%"/>
      <style:text-properties style:font-name="Verdana" fo:font-size="16pt" officeooo:rsid="000eb851" officeooo:paragraph-rsid="000eb851" style:font-size-asian="16pt" style:font-size-complex="16pt"/>
    </style:style>
    <style:style style:name="P8" style:family="paragraph" style:parent-style-name="Standard">
      <style:paragraph-properties fo:line-height="150%"/>
      <style:text-properties style:font-name="Verdana" fo:font-size="16pt" officeooo:rsid="000eb851" officeooo:paragraph-rsid="000eb851" style:font-size-asian="16pt" style:font-size-complex="16pt"/>
    </style:style>
    <style:style style:name="P9" style:family="paragraph" style:parent-style-name="Standard">
      <style:paragraph-properties fo:line-height="160%"/>
      <style:text-properties style:font-name="Verdana" fo:font-size="16pt" officeooo:rsid="000eb851" officeooo:paragraph-rsid="000f55c3" style:font-size-asian="16pt" style:font-size-complex="16pt"/>
    </style:style>
    <style:style style:name="P10" style:family="paragraph" style:parent-style-name="Standard">
      <style:paragraph-properties fo:line-height="170%"/>
      <style:text-properties style:font-name="Verdana" fo:font-size="16pt" officeooo:rsid="000eb851" officeooo:paragraph-rsid="000f9fd9" style:font-size-asian="16pt" style:font-size-complex="16pt"/>
    </style:style>
    <style:style style:name="P11" style:family="paragraph" style:parent-style-name="Standard">
      <style:paragraph-properties fo:line-height="160%"/>
      <style:text-properties style:font-name="Verdana" fo:font-size="16pt" officeooo:rsid="000f55c3" officeooo:paragraph-rsid="000f55c3" style:font-size-asian="16pt" style:font-size-complex="16pt"/>
    </style:style>
    <style:style style:name="P12" style:family="paragraph" style:parent-style-name="Standard">
      <style:paragraph-properties fo:line-height="170%"/>
      <style:text-properties style:font-name="Verdana" fo:font-size="16pt" officeooo:rsid="000f9fd9" officeooo:paragraph-rsid="000f9fd9" style:font-size-asian="16pt" style:font-size-complex="16pt"/>
    </style:style>
    <style:style style:name="P13" style:family="paragraph" style:parent-style-name="Standard">
      <style:paragraph-properties fo:line-height="180%"/>
      <style:text-properties style:font-name="Verdana" fo:font-size="16pt" officeooo:rsid="00105478" officeooo:paragraph-rsid="00105478" style:font-size-asian="16pt" style:font-size-complex="16pt"/>
    </style:style>
    <style:style style:name="T1" style:family="text">
      <style:text-properties officeooo:rsid="000d638d"/>
    </style:style>
    <style:style style:name="T2" style:family="text">
      <style:text-properties fo:color="#cc0000"/>
    </style:style>
    <style:style style:name="T3" style:family="text">
      <style:text-properties fo:color="#cc0000" officeooo:rsid="000d638d"/>
    </style:style>
    <style:style style:name="T4" style:family="text">
      <style:text-properties fo:color="#cc0000" officeooo:rsid="000db711"/>
    </style:style>
    <style:style style:name="T5" style:family="text">
      <style:text-properties fo:color="#cc0000" officeooo:rsid="000dc11c"/>
    </style:style>
    <style:style style:name="T6" style:family="text">
      <style:text-properties officeooo:rsid="000db711"/>
    </style:style>
    <style:style style:name="T7" style:family="text">
      <style:text-properties officeooo:rsid="000dc11c"/>
    </style:style>
    <style:style style:name="T8" style:family="text">
      <style:text-properties style:font-name="Verdana1"/>
    </style:style>
    <style:style style:name="T9" style:family="text">
      <style:text-properties officeooo:rsid="000f55c3"/>
    </style:style>
    <style:style style:name="T10" style:family="text">
      <style:text-properties officeooo:rsid="000f9f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 <text:s text:c="2"/>reconnaî<text:span text:style-name="phon_5f_muet">t</text:span> <text:s text:c="2"/>un <text:s text:c="2"/>dragon <text:s text:c="2"/>…</text:p>
      <text:p text:style-name="P1"/>
      <text:p text:style-name="P1">A <text:s text:c="2"/>son <text:s text:c="2"/>cor<text:span text:style-name="phon_5f_muet">ps</text:span> <text:s text:c="2"/>couver<text:span text:style-name="phon_5f_muet">t</text:span> <text:s text:c="2"/>d<text:span text:style-name="phon_5f_muet">’</text:span><text:span text:style-name="T2">écaille</text:span><text:span text:style-name="phon_5f_muet">s</text:span>.</text:p>
      <text:p text:style-name="P1">Pa<text:span text:style-name="phon_5f_muet">s</text:span> <text:s text:c="2"/>une <text:s text:c="2"/>ne <text:s text:c="2"/>manque <text:s text:c="2"/>à <text:s text:c="2"/>l<text:span text:style-name="phon_5f_muet">’</text:span>appel <text:s text:c="2"/>… <text:s text:c="2"/>parce <text:s text:c="2"/>qu<text:span text:style-name="phon_5f_muet">’</text:span>il <text:s text:c="2"/>en <text:s text:c="2"/>pren<text:span text:style-name="phon_5f_muet">d</text:span> <text:s text:c="2"/>soin.</text:p>
      <text:p text:style-name="P1"/>
      <text:p text:style-name="P1"/>
      <text:p text:style-name="P1"/>
      <text:p text:style-name="P1"/>
      <text:p text:style-name="P4">On <text:s text:c="2"/>reconnaî<text:span text:style-name="phon_5f_muet">t</text:span> <text:s text:c="2"/>un <text:s text:c="2"/>dragon <text:s text:c="2"/>…</text:p>
      <text:p text:style-name="P4"/>
      <text:p text:style-name="P4">A <text:s text:c="2"/><text:span text:style-name="T2">s</text:span><text:span text:style-name="T3">es <text:s text:c="2"/>den</text:span><text:span text:style-name="phon_5f_muet"><text:span text:style-name="T1">ts</text:span></text:span><text:span text:style-name="T3"> <text:s text:c="2"/></text:span><text:span text:style-name="T1">blanche</text:span><text:span text:style-name="phon_5f_muet"><text:span text:style-name="T1">s</text:span></text:span><text:span text:style-name="T1"> <text:s text:c="2"/>et <text:s text:c="2"/>pointu</text:span><text:span text:style-name="phon_5f_muet"><text:span text:style-name="T1">es</text:span></text:span><text:span text:style-name="T1"> <text:s text:c="2"/>…</text:span></text:p>
      <text:p text:style-name="P4">… <text:s text:c="2"/><text:span text:style-name="T1">brossé</text:span><text:span text:style-name="phon_5f_muet"><text:span text:style-name="T1">es</text:span></text:span><text:span text:style-name="T1"> <text:s text:c="2"/>troi</text:span><text:span text:style-name="phon_5f_muet"><text:span text:style-name="T1">s</text:span></text:span><text:span text:style-name="T1"> <text:s text:c="2"/>foi</text:span><text:span text:style-name="phon_5f_muet"><text:span text:style-name="T1">s</text:span></text:span><text:span text:style-name="T1"> <text:s text:c="2"/>par <text:s text:c="2"/>jour <text:s text:c="2"/>avec <text:s text:c="2"/>amour.</text:span></text:p>
      <text:p text:style-name="P4"/>
      <text:p text:style-name="P4"/>
      <text:p text:style-name="P4"/>
      <text:p text:style-name="P2">On <text:s text:c="2"/>reconnaî<text:span text:style-name="phon_5f_muet">t</text:span> <text:s text:c="2"/>un <text:s text:c="2"/>dragon <text:s text:c="2"/>…</text:p>
      <text:p text:style-name="P2"/>
      <text:p text:style-name="P5">A <text:s text:c="2"/>s<text:span text:style-name="T6">a <text:s text:c="2"/></text:span><text:span text:style-name="T4">grande</text:span><text:span text:style-name="T6"> <text:s text:c="2"/>taille <text:s text:c="2"/>…</text:span></text:p>
      <text:p text:style-name="P5">… <text:s text:c="2"/><text:span text:style-name="T6">parce <text:s text:c="2"/>qu</text:span><text:span text:style-name="phon_5f_muet"><text:span text:style-name="T6">’</text:span></text:span><text:span text:style-name="T6">il <text:s text:c="2"/>mange <text:s text:c="2"/>avec <text:s text:c="2"/>appéti</text:span><text:span text:style-name="phon_5f_muet"><text:span text:style-name="T6">t</text:span></text:span><text:span text:style-name="T6"> <text:s text:c="2"/>et <text:s text:c="2"/>fini</text:span><text:span text:style-name="phon_5f_muet"><text:span text:style-name="T6">t</text:span></text:span><text:span text:style-name="T6"> <text:s text:c="2"/>toujour</text:span><text:span text:style-name="phon_5f_muet"><text:span text:style-name="T6">s</text:span></text:span><text:span text:style-name="T6"> <text:s text:c="2"/>son <text:s text:c="2"/>potage !</text:span></text:p>
      <text:p text:style-name="P5"/>
      <text:p text:style-name="P5"/>
      <text:p text:style-name="P5"/>
      <text:p text:style-name="P3">On <text:s text:c="2"/>reconnaî<text:span text:style-name="phon_5f_muet">t</text:span> <text:s text:c="2"/>un <text:s text:c="2"/>dragon <text:s text:c="2"/>…</text:p>
      <text:p text:style-name="P3"/>
      <text:p text:style-name="P6">A <text:s text:c="2"/>s<text:span text:style-name="T7">es <text:s text:c="2"/></text:span><text:span text:style-name="T5">muscle</text:span><text:span text:style-name="phon_5f_muet"><text:span text:style-name="T7">s</text:span></text:span><text:span text:style-name="T7"> <text:s text:c="2"/>d</text:span><text:span text:style-name="phon_5f_muet"><text:span text:style-name="T7">’</text:span></text:span><text:span text:style-name="T7">acier…</text:span></text:p>
      <text:p text:style-name="P6">… <text:s text:c="2"/><text:span text:style-name="T7">parce <text:s text:c="2"/>qu</text:span><text:span text:style-name="phon_5f_muet"><text:span text:style-name="T7">’</text:span></text:span><text:span text:style-name="T7">il <text:s text:c="2"/>jou</text:span><text:span text:style-name="phon_5f_muet"><text:span text:style-name="T7">e</text:span></text:span><text:span text:style-name="T7"> <text:s text:c="2"/>au <text:s text:c="2"/>feutt <text:s text:c="2"/>et <text:s text:c="2"/>ne <text:s text:c="2"/>pren</text:span><text:span text:style-name="phon_5f_muet"><text:span text:style-name="T7">d</text:span></text:span><text:span text:style-name="T7"> <text:s text:c="2"/>jamai</text:span><text:span text:style-name="phon_5f_muet"><text:span text:style-name="T7">s</text:span></text:span><text:span text:style-name="T7"> <text:s text:c="2"/>l</text:span><text:span text:style-name="phon_5f_muet"><text:span text:style-name="T7">’</text:span></text:span><text:span text:style-name="T7">ascenseur !</text:span></text:p>
      <text:p text:style-name="P6"/>
      <text:p text:style-name="P7"><text:soft-page-break/>Un <text:s text:c="2"/>dragon, <text:s text:c="2"/>ça <text:s text:c="2"/>ne <text:s text:c="2"/>met <text:s text:c="2"/>jamai<text:span text:style-name="phon_5f_muet">s</text:span> <text:s text:c="2"/>les <text:s text:c="2"/>griffe<text:span text:style-name="phon_5f_muet">s</text:span> <text:s text:c="2"/>dan<text:span text:style-name="phon_5f_muet">s</text:span> <text:s text:c="2"/>son <text:s text:c="2"/>nez. <text:s text:c="2"/>JAMAI<text:span text:style-name="phon_5f_muet">S</text:span>.</text:p>
      <text:p text:style-name="P7"/>
      <text:p text:style-name="P7"/>
      <text:p text:style-name="P8">Un <text:s text:c="2"/>dragon <text:s text:c="2"/>…</text:p>
      <text:p text:style-name="P8"><text:span text:style-name="T8">Ç</text:span>a <text:s text:c="2"/>ne <text:s text:c="2"/>tire <text:s text:c="2"/>jamai<text:span text:style-name="phon_5f_muet">s</text:span> <text:s text:c="2"/>la <text:s text:c="2"/>langue <text:s text:c="2"/>à <text:s text:c="2"/>ses <text:s text:c="2"/>copain<text:span text:style-name="phon_5f_muet">s</text:span>. <text:s text:c="2"/>NON, <text:s text:c="2"/>NON.</text:p>
      <text:p text:style-name="P8"/>
      <text:p text:style-name="P8"/>
      <text:p text:style-name="P11">Un <text:s text:c="2"/>dragon <text:s text:c="2"/>…</text:p>
      <text:p text:style-name="P9"><text:span text:style-name="T8">Ç</text:span>a <text:s text:c="2"/><text:span text:style-name="T9">regarde <text:s text:c="2"/>à <text:s text:c="2"/>gauche <text:s text:c="2"/>et <text:s text:c="2"/>à <text:s text:c="2"/>droite <text:s text:c="2"/>avan</text:span><text:span text:style-name="phon_5f_muet"><text:span text:style-name="T9">t</text:span></text:span><text:span text:style-name="T9"> <text:s text:c="2"/>de <text:s text:c="2"/>traverser.</text:span></text:p>
      <text:p text:style-name="P9"/>
      <text:p text:style-name="P9"/>
      <text:p text:style-name="P12">Un <text:s text:c="2"/>dragon <text:s text:c="2"/>…</text:p>
      <text:p text:style-name="P10"><text:span text:style-name="T8">Ç</text:span>a <text:s text:c="2"/><text:span text:style-name="T10">connaî</text:span><text:span text:style-name="phon_5f_muet"><text:span text:style-name="T10">t</text:span></text:span><text:span text:style-name="T10"> <text:s text:c="2"/>les <text:s text:c="2"/>bonne</text:span><text:span text:style-name="phon_5f_muet"><text:span text:style-name="T10">s</text:span></text:span><text:span text:style-name="T10"> <text:s text:c="2"/>manière</text:span><text:span text:style-name="phon_5f_muet"><text:span text:style-name="T10">s</text:span></text:span><text:span text:style-name="T10">, <text:s text:c="2"/>SINON <text:s text:c="2"/>sa <text:s text:c="2"/>mère <text:s text:c="2"/>le <text:s text:c="2"/>prive <text:s text:c="2"/>de <text:s text:c="2"/>desser</text:span><text:span text:style-name="phon_5f_muet"><text:span text:style-name="T10">t</text:span></text:span><text:span text:style-name="T10"> !</text:span></text:p>
      <text:p text:style-name="P10"/>
      <text:p text:style-name="P10"/>
      <text:p text:style-name="P13">Un <text:s text:c="2"/>peti<text:span text:style-name="phon_5f_muet">t</text:span> <text:s text:c="2"/>dragon <text:s text:c="2"/>va <text:s text:c="2"/>à <text:s text:c="2"/>l<text:span text:style-name="phon_5f_muet">’</text:span>école <text:s text:c="2"/>pour <text:s text:c="2"/>apprendre <text:s text:c="2"/>à <text:s text:c="2"/>lire. <text:s text:c="2"/>C<text:span text:style-name="phon_5f_muet">’</text:span>est <text:s text:c="2"/>trè<text:span text:style-name="phon_5f_muet">s</text:span> <text:s text:c="2"/>importan<text:span text:style-name="phon_5f_muet">t</text:span>, <text:s text:c="2"/>quan<text:span text:style-name="phon_5f_muet">d</text:span> <text:s text:c="2"/>on <text:s text:c="2"/>est <text:s text:c="2"/>un <text:s text:c="2"/>dragon, <text:s text:c="2"/>de <text:s text:c="2"/>savoir <text:s text:c="2"/>lire <text:s text:c="2"/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Verdana1" svg:font-family="Verdana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mot_5f_dys_5f_2" style:display-name="mot_dys_2" style:family="text">
      <style:text-properties fo:color="#ff0000"/>
    </style:style>
    <style:style style:name="mot_5f_dys_5f_3" style:display-name="mot_dys_3" style:family="text">
      <style:text-properties fo:color="#00ff00"/>
    </style:style>
    <style:style style:name="mot_5f_dys_5f_1" style:display-name="mot_dys_1" style:family="text">
      <style:text-properties fo:color="#0000ff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21:05:24.912555997</meta:creation-date>
    <meta:generator>LibreOffice/5.1.6.2$Linux_X86_64 LibreOffice_project/10m0$Build-2</meta:generator>
    <dc:date>2018-10-15T21:15:21.541175946</dc:date>
    <meta:editing-duration>PT9M53S</meta:editing-duration>
    <meta:editing-cycles>8</meta:editing-cycles>
    <meta:document-statistic meta:table-count="0" meta:image-count="0" meta:object-count="0" meta:page-count="2" meta:paragraph-count="20" meta:word-count="162" meta:character-count="1082" meta:non-whitespace-character-count="662"/>
  </office:meta>
</office:document-meta>
</file>