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Verdana" fo:font-size="12pt" officeooo:rsid="00122cc6" officeooo:paragraph-rsid="0011b0d2" style:font-size-asian="12pt" style:font-size-complex="12pt"/>
    </style:style>
    <style:style style:name="P2" style:family="paragraph" style:parent-style-name="Preformatted_20_Text">
      <style:text-properties style:font-name="Verdana" fo:font-size="12pt" officeooo:rsid="001b5a77" officeooo:paragraph-rsid="0011b0d2" style:font-size-asian="12pt" style:font-size-complex="12pt"/>
    </style:style>
    <style:style style:name="P3" style:family="paragraph" style:parent-style-name="Preformatted_20_Text">
      <style:text-properties style:font-name="Verdana" fo:font-size="12pt" officeooo:rsid="00139d65" officeooo:paragraph-rsid="00139d65" style:font-size-asian="12pt" style:font-size-complex="12pt"/>
    </style:style>
    <style:style style:name="P4" style:family="paragraph" style:parent-style-name="Preformatted_20_Text">
      <style:text-properties style:font-name="Verdana" fo:font-size="12pt" style:text-underline-style="solid" style:text-underline-width="auto" style:text-underline-color="font-color" fo:font-weight="bold" officeooo:rsid="0011b0d2" officeooo:paragraph-rsid="0011b0d2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style:font-name="Verdana" fo:font-size="12pt" fo:font-weight="bold" officeooo:rsid="00171eae" officeooo:paragraph-rsid="00171eae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style:font-name="Verdana" fo:font-size="12pt" fo:font-weight="bold" officeooo:rsid="001d7fcb" officeooo:paragraph-rsid="001d7fcb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style:font-name="Verdana" fo:font-size="12pt" fo:font-weight="normal" officeooo:rsid="00171eae" officeooo:paragraph-rsid="00171eae" style:font-size-asian="12pt" style:font-weight-asian="normal" style:font-size-complex="12pt" style:font-weight-complex="normal"/>
    </style:style>
    <style:style style:name="P8" style:family="paragraph" style:parent-style-name="Preformatted_20_Text">
      <style:text-properties style:font-name="Verdana" fo:font-size="12pt" fo:font-weight="normal" officeooo:rsid="001d7fcb" officeooo:paragraph-rsid="001d7fcb" style:font-size-asian="12pt" style:font-weight-asian="normal" style:font-size-complex="12pt" style:font-weight-complex="normal"/>
    </style:style>
    <style:style style:name="P9" style:family="paragraph" style:parent-style-name="Preformatted_20_Text">
      <style:text-properties style:font-name="Verdana" fo:font-size="12pt" style:text-underline-style="none" fo:font-weight="bold" officeooo:rsid="0011b0d2" officeooo:paragraph-rsid="0011b0d2" style:font-size-asian="12pt" style:font-weight-asian="bold" style:font-size-complex="12pt" style:font-weight-complex="bold"/>
    </style:style>
    <style:style style:name="P10" style:family="paragraph" style:parent-style-name="Preformatted_20_Text">
      <style:text-properties style:font-name="Verdana" fo:font-size="12pt" fo:font-style="italic" officeooo:rsid="00139d65" officeooo:paragraph-rsid="00139d65" style:font-size-asian="12pt" style:font-style-asian="italic" style:font-size-complex="12pt" style:font-style-complex="italic"/>
    </style:style>
    <style:style style:name="P11" style:family="paragraph" style:parent-style-name="Preformatted_20_Text">
      <style:paragraph-properties fo:text-align="center" style:justify-single-word="false"/>
      <style:text-properties style:font-name="Verdana" fo:font-size="10pt" fo:font-weight="bold" officeooo:rsid="00122cc6" officeooo:paragraph-rsid="0011b0d2" style:font-size-asian="10pt" style:font-weight-asian="bold" style:font-size-complex="10pt" style:font-weight-complex="bold"/>
    </style:style>
    <style:style style:name="P12" style:family="paragraph" style:parent-style-name="Preformatted_20_Text">
      <style:text-properties style:font-name="Verdana" fo:font-size="10pt" fo:font-style="italic" officeooo:rsid="001b5a77" officeooo:paragraph-rsid="0011b0d2" style:font-size-asian="10pt" style:font-style-asian="italic" style:font-size-complex="10pt" style:font-style-complex="italic"/>
    </style:style>
    <style:style style:name="P13" style:family="paragraph" style:parent-style-name="Preformatted_20_Text">
      <style:paragraph-properties fo:text-align="center" style:justify-single-word="false"/>
      <style:text-properties fo:color="#00cc33" style:font-name="Verdana" fo:font-size="14pt" fo:font-weight="bold" officeooo:rsid="0011b0d2" officeooo:paragraph-rsid="0011b0d2" style:font-size-asian="14pt" style:font-weight-asian="bold" style:font-size-complex="14pt" style:font-weight-complex="bold"/>
    </style:style>
    <style:style style:name="P14" style:family="paragraph" style:parent-style-name="Preformatted_20_Text">
      <style:text-properties fo:color="#006600" style:font-name="Verdana" fo:font-size="12pt" officeooo:rsid="00139d65" officeooo:paragraph-rsid="00139d65" style:font-size-asian="12pt" style:font-size-complex="12pt"/>
    </style:style>
    <style:style style:name="P15" style:family="paragraph" style:parent-style-name="Preformatted_20_Text">
      <style:text-properties fo:color="#66ff00" style:font-name="Verdana" fo:font-size="12pt" fo:font-weight="bold" officeooo:rsid="00171eae" officeooo:paragraph-rsid="00171eae" style:font-size-asian="12pt" style:font-weight-asian="bold" style:font-size-complex="12pt" style:font-weight-complex="bold"/>
    </style:style>
    <style:style style:name="P16" style:family="paragraph" style:parent-style-name="Preformatted_20_Text">
      <style:text-properties fo:color="#66ff00" style:font-name="Verdana" fo:font-size="12pt" fo:font-weight="bold" officeooo:rsid="001d7fcb" officeooo:paragraph-rsid="001d7fcb" style:font-size-asian="12pt" style:font-weight-asian="bold" style:font-size-complex="12pt" style:font-weight-complex="bold"/>
    </style:style>
    <style:style style:name="P17" style:family="paragraph" style:parent-style-name="Preformatted_20_Text">
      <style:text-properties style:font-name="Verdana" fo:font-size="12pt" style:text-underline-style="none" fo:font-weight="normal" officeooo:rsid="0011b0d2" officeooo:paragraph-rsid="0011b0d2" style:font-size-asian="12pt" style:font-weight-asian="normal" style:font-size-complex="12pt" style:font-weight-complex="normal"/>
    </style:style>
    <style:style style:name="P18" style:family="paragraph" style:parent-style-name="Preformatted_20_Text" style:list-style-name="L1">
      <style:text-properties fo:color="#006600" style:font-name="Verdana" fo:font-size="12pt" officeooo:rsid="00139d65" officeooo:paragraph-rsid="00139d65" style:font-size-asian="12pt" style:font-size-complex="12pt"/>
    </style:style>
    <style:style style:name="P19" style:family="paragraph" style:parent-style-name="Preformatted_20_Text" style:list-style-name="L2">
      <style:text-properties fo:color="#006600" style:font-name="Verdana" fo:font-size="12pt" fo:font-weight="normal" officeooo:rsid="00171eae" officeooo:paragraph-rsid="00171eae" style:font-size-asian="12pt" style:font-weight-asian="normal" style:font-size-complex="12pt" style:font-weight-complex="normal"/>
    </style:style>
    <style:style style:name="P20" style:family="paragraph" style:parent-style-name="Preformatted_20_Text" style:list-style-name="L3">
      <style:text-properties fo:color="#006600" style:font-name="Verdana" fo:font-size="12pt" fo:font-weight="normal" officeooo:rsid="001d7fcb" officeooo:paragraph-rsid="001d7fcb" style:font-size-asian="12pt" style:font-weight-asian="normal" style:font-size-complex="12pt" style:font-weight-complex="normal"/>
    </style:style>
    <style:style style:name="T1" style:family="text">
      <style:text-properties officeooo:rsid="00131977"/>
    </style:style>
    <style:style style:name="T2" style:family="text">
      <style:text-properties fo:color="#66ff00"/>
    </style:style>
    <style:style style:name="T3" style:family="text">
      <style:text-properties fo:color="#66ff00" style:text-underline-style="none" fo:font-weight="bold" officeooo:rsid="0011b0d2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47ce4"/>
    </style:style>
    <style:style style:name="T6" style:family="text">
      <style:text-properties officeooo:rsid="00153173"/>
    </style:style>
    <style:style style:name="T7" style:family="text">
      <style:text-properties officeooo:rsid="0016fd94"/>
    </style:style>
    <style:style style:name="T8" style:family="text">
      <style:text-properties officeooo:rsid="00186486"/>
    </style:style>
    <style:style style:name="T9" style:family="text">
      <style:text-properties officeooo:rsid="001d7fcb"/>
    </style:style>
    <style:style style:name="T10" style:family="text">
      <style:text-properties officeooo:rsid="001e071f"/>
    </style:style>
    <style:style style:name="T11" style:family="text">
      <style:text-properties officeooo:rsid="001f4955"/>
    </style:style>
    <style:style style:name="T12" style:family="text">
      <style:text-properties officeooo:rsid="001f6cb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86486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ésumé des programmes 2015 / Cycle 2 / classe de CP <text:span text:style-name="T1">/ Chloécole</text:span></text:p>
      <text:p text:style-name="P12"/>
      <text:p text:style-name="P2"/>
      <text:p text:style-name="P2"/>
      <text:p text:style-name="P13">Mathématiques</text:p>
      <text:p text:style-name="P4"/>
      <text:p text:style-name="P4"/>
      <text:p text:style-name="P4">Compétences générales</text:p>
      <text:p text:style-name="P4"/>
      <text:p text:style-name="P9"><text:span text:style-name="T2">Chercher</text:span><text:span text:style-name="T4"> – Domaines 2,4 du socle</text:span></text:p>
      <text:p text:style-name="P17"/>
      <text:p text:style-name="P17">- S'engager dans une démarche de résolutions de problèmes</text:p>
      <text:p text:style-name="P17">- Tester, essayer plusieurs pistes</text:p>
      <text:p text:style-name="P17"/>
      <text:p text:style-name="P9"><text:span text:style-name="T2">Modéliser</text:span><text:span text:style-name="T4"> – Domaines 1,2,4 du socle</text:span></text:p>
      <text:p text:style-name="P17"/>
      <text:p text:style-name="P17">- Utiliser des outils mathématiques pour résoudre des problèmes concrets</text:p>
      <text:p text:style-name="P17">- Réaliser que certains problèmes relèvent de situations additives, d'autres de situations multiplicatives, de partages ou de groupements</text:p>
      <text:p text:style-name="P17">- Reconnaître des formes dans des objets réels et les reproduire géométriquement</text:p>
      <text:p text:style-name="P17"/>
      <text:p text:style-name="P9"><text:span text:style-name="T2">Représenter</text:span><text:span text:style-name="T4"> – Domaines 1,5 du socle</text:span></text:p>
      <text:p text:style-name="P17"/>
      <text:p text:style-name="P17">- Appréhender différents systèmes de représentations (dessins, schémas, arbres de calculs, ...)</text:p>
      <text:p text:style-name="P17">- Utiliser des nombres pour représenter des quantités ou des grandeurs</text:p>
      <text:p text:style-name="P17">- Utiliser diverses représentations de solides et de situations spatiales</text:p>
      <text:p text:style-name="P17"/>
      <text:p text:style-name="P9"><text:span text:style-name="T2">Raisonner</text:span><text:span text:style-name="T4"> – Domaines 2,3,4 du socle</text:span></text:p>
      <text:p text:style-name="P17"/>
      <text:p text:style-name="P17">- Anticiper le résultat d'une manipulation, d'un calcul, ou d'une mesure</text:p>
      <text:p text:style-name="P17">- Raisonner sur des figures pour les reproduire avec des instruments</text:p>
      <text:p text:style-name="P17">- Tenir compte d'éléments divers pour modifier son jugement</text:p>
      <text:p text:style-name="P17">- Prendre progressivement conscience de la nécessité et de l'intérêt de justifier ce que l'on affirme</text:p>
      <text:p text:style-name="P17"/>
      <text:p text:style-name="P9"><text:span text:style-name="T2">Calculer</text:span><text:span text:style-name="T4"> – Domaine 4 du socle</text:span></text:p>
      <text:p text:style-name="P17"/>
      <text:p text:style-name="P17">- Calculer avec des nombres entiers en utilisant des stratégies adaptées aux nombres en jeu</text:p>
      <text:p text:style-name="P17">- Contrôler la vraisemblance de ses résultats</text:p>
      <text:p text:style-name="P17"/>
      <text:p text:style-name="P9"><text:span text:style-name="T2">Communiquer</text:span><text:span text:style-name="T4"> – Domaines 1,3 du socle</text:span></text:p>
      <text:p text:style-name="P17"/>
      <text:p text:style-name="P17">- Utiliser l'oral et l'écrit, le langage naturel puis quelques représentations et quelques symboles pour expliciter des démarches, argumenter des raisonnements</text:p>
      <text:p text:style-name="P17"/>
      <text:p text:style-name="P17"/>
      <text:p text:style-name="P4"><text:soft-page-break/>Compétences spécifiques</text:p>
      <text:p text:style-name="P4"/>
      <text:p text:style-name="P12">(les compétences en italique seront travaillées mais non évaluées)</text:p>
      <text:p text:style-name="P12"/>
      <text:p text:style-name="P12"/>
      <text:p text:style-name="P1"><text:span text:style-name="T3">Nombres et calculs</text:span> </text:p>
      <text:p text:style-name="P1"/>
      <text:list xml:id="list4578311813329562867" text:style-name="L1">
        <text:list-item>
          <text:p text:style-name="P18">Comprendre et utiliser des nombres entiers pour dénombrer, ordonner, repérer, comparer →<text:span text:style-name="T5"> nombres &lt;100</text:span></text:p>
        </text:list-item>
      </text:list>
      <text:p text:style-name="P14"/>
      <text:p text:style-name="P3">- Dénombrer, constituer et comparer des collections en utilisant diverses stratégies de dénombrement</text:p>
      <text:p text:style-name="P3">- <text:span text:style-name="T5">Connaître et utiliser les relations entre ordinaux et cardinaux</text:span></text:p>
      <text:p text:style-name="P3">- Comparer, ranger, encadrer, intercaler des nombres entiers, en utilisant les symboles =, &lt;, &gt;</text:p>
      <text:p text:style-name="P3"/>
      <text:list xml:id="list141820494291682" text:continue-numbering="true" text:style-name="L1">
        <text:list-item>
          <text:p text:style-name="P18">Nommer, lire, écrire, représenter des nombres entiers</text:p>
        </text:list-item>
      </text:list>
      <text:p text:style-name="P3"/>
      <text:p text:style-name="P3">- <text:span text:style-name="T5">Utiliser diverses représentations des nombres et passer d'une représentation à une autre</text:span></text:p>
      <text:p text:style-name="P3">- <text:span text:style-name="T5">Connaître la valeur des chiffres en fonction de leur rang dans l'écriture d'un nombre (principe de position)</text:span></text:p>
      <text:p text:style-name="P3">- <text:span text:style-name="T5">Connaître les noms des nombres</text:span></text:p>
      <text:p text:style-name="P3">- <text:span text:style-name="T5">Associer un nombre entier à une position sur une demie-droite graduée, ainsi qu'à la distance de ce point à l'origine</text:span></text:p>
      <text:p text:style-name="P10">- <text:span text:style-name="T5">Faire le lien entre unités de numération et unités du système métrique</text:span></text:p>
      <text:p text:style-name="P3"/>
      <text:list xml:id="list141821423730112" text:continue-numbering="true" text:style-name="L1">
        <text:list-item>
          <text:p text:style-name="P18">Résoudre des problèmes en utilisant des nombres entiers et le calcul</text:p>
        </text:list-item>
      </text:list>
      <text:p text:style-name="P3"/>
      <text:p text:style-name="P10">- <text:span text:style-name="T6">Comprendre le sens des opérations</text:span></text:p>
      <text:p text:style-name="P3">- <text:span text:style-name="T6">Résoudre des problèmes relevant des structures additives (addition/soustraction)</text:span></text:p>
      <text:p text:style-name="P3">- <text:span text:style-name="T6">Modéliser des problèmes à l'aide d'écritures mathématiques : sens des symboles +,-</text:span></text:p>
      <text:p text:style-name="P3"/>
      <text:list xml:id="list141821347149698" text:continue-numbering="true" text:style-name="L1">
        <text:list-item>
          <text:p text:style-name="P18">Calculer avec des nombres entiers</text:p>
        </text:list-item>
      </text:list>
      <text:p text:style-name="P3"/>
      <text:p text:style-name="P3">- <text:span text:style-name="T6">Mémoriser les tables de l'addition</text:span></text:p>
      <text:p text:style-name="P3">- <text:span text:style-name="T6">Mémoriser les décompositions additives de 10, les compléments à la dizaine supérieure, les doubles et moitiés d'usage courant</text:span></text:p>
      <text:p text:style-name="P10">- <text:span text:style-name="T6">Élaborer ou choisir des stratégies de calcul</text:span></text:p>
      <text:p text:style-name="P10">- <text:span text:style-name="T7">Vérifier la vraisemblance d'un résultat, notamment en estimant son ordre de grandeur</text:span></text:p>
      <text:p text:style-name="P3">- <text:span text:style-name="T7">Calculer mentalement pour obtenir un résultat exact ou évaluer un ordre de grandeur</text:span></text:p>
      <text:p text:style-name="P3">- <text:span text:style-name="T7">Calculer en utilisant des écritures en ligne additives et soustractives</text:span></text:p>
      <text:p text:style-name="P3">- <text:span text:style-name="T7">Mettre en œuvre un algorithme de calcul posé pour l'addition (nombres de 2 chiffres)</text:span></text:p>
      <text:p text:style-name="P3"/>
      <text:p text:style-name="P3"/>
      <text:p text:style-name="P15"><text:soft-page-break/>Grandeurs et mesures</text:p>
      <text:p text:style-name="P5"/>
      <text:list xml:id="list7528416846586644812" text:style-name="L2">
        <text:list-item>
          <text:p text:style-name="P19">Comparer, estimer, mesurer des longueurs, des masses, des contenances, des durées / Utiliser le lexique, les unités, les instruments de mesures spécifiques de ces grandeurs</text:p>
        </text:list-item>
      </text:list>
      <text:p text:style-name="P7"/>
      <text:p text:style-name="P7">- <text:span text:style-name="T8">Comparer des longueurs directement ou par mesurage</text:span></text:p>
      <text:p text:style-name="P7">- <text:span text:style-name="T8">Comparer des masses directement</text:span></text:p>
      <text:p text:style-name="P7">- <text:span text:style-name="T8">Utiliser des rapports très simples de longueurs : double et moitié</text:span></text:p>
      <text:p text:style-name="P7">- <text:span text:style-name="T8">Mesurer des longueurs avec un instrument adapté (en cm)</text:span></text:p>
      <text:p text:style-name="P7">- <text:span text:style-name="T8">Comparer, estimer, mesurer des durées : jour, semaine, heure, mois </text:span><text:span text:style-name="T14">→ Cf Questionner le monde</text:span></text:p>
      <text:p text:style-name="P7"/>
      <text:list xml:id="list141820880742674" text:continue-numbering="true" text:style-name="L2">
        <text:list-item>
          <text:p text:style-name="P19">Résoudre des problèmes impliquant des longueurs, des masses, des contenances, des durées, des prix</text:p>
        </text:list-item>
      </text:list>
      <text:p text:style-name="P7"/>
      <text:p text:style-name="P7">- <text:span text:style-name="T9">Utiliser la monnaie (en euros)</text:span></text:p>
      <text:p text:style-name="P7"/>
      <text:p text:style-name="P7"/>
      <text:p text:style-name="P16">Espace et géométrie</text:p>
      <text:p text:style-name="P6"/>
      <text:list xml:id="list1473648845131187156" text:style-name="L3">
        <text:list-item>
          <text:p text:style-name="P20">Se repérer et se déplacer en utilisant des repères </text:p>
        </text:list-item>
      </text:list>
      <text:p text:style-name="P8"/>
      <text:p text:style-name="P8">- Se repérer dans son environnement proche et situer des objets ou des personnes en utilisant le vocabulaire de position et de déplacement <text:span text:style-name="T13">→ Cf Questionner le monde</text:span></text:p>
      <text:p text:style-name="P8">- Coder et décoder pour prévoir, représenter et réaliser des déplacements dans des espaces familiers, sur un quadrillage</text:p>
      <text:p text:style-name="P8"/>
      <text:list xml:id="list141821570463224" text:continue-numbering="true" text:style-name="L3">
        <text:list-item>
          <text:p text:style-name="P20">Reconnaître, nommer, décrire, reproduire quelques solides</text:p>
        </text:list-item>
      </text:list>
      <text:p text:style-name="P8"/>
      <text:p text:style-name="P8">- Reconnaître et trier les solides usuels parmi des solides variés</text:p>
      <text:p text:style-name="P8">- Décrire et comparer des solides en utilisant le vocabulaire approprié (face, sommet, arête ; <text:span text:style-name="T10">cube, pavé droit, cylindre</text:span>)</text:p>
      <text:p text:style-name="P8"/>
      <text:list xml:id="list141821571804892" text:continue-numbering="true" text:style-name="L3">
        <text:list-item>
          <text:p text:style-name="P20">Reconnaître, nommer, décrire, reproduire, construire quelques figures géométriques / Reconnaître et utiliser les notions d'alignement, d'angle droit, d'égalité de longueurs, de milieu, de symétrie</text:p>
        </text:list-item>
      </text:list>
      <text:p text:style-name="P8"/>
      <text:p text:style-name="P8">- <text:span text:style-name="T11">Décrire, reproduire des figures ou des assemblages de figures planes sur papier quadrillé ou uni</text:span></text:p>
      <text:p text:style-name="P8">- <text:span text:style-name="T11">Utiliser la règle comme instrument de tracé</text:span></text:p>
      <text:p text:style-name="P8">- <text:span text:style-name="T12">Reconnaître, nommer les figures usuelles : carré, triangle, rectangle</text:span></text:p>
      <text:p text:style-name="P8">- <text:span text:style-name="T12">Utiliser le vocabulaire approprié : côté, sommet</text:span></text:p>
      <text:p text:style-name="P8">- <text:span text:style-name="T12">Connaître les propriétés d'égalités de longueurs pour les carrés et les rectang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14:18:19.756872587</dc:date>
    <meta:editing-duration>PT1H14M38S</meta:editing-duration>
    <meta:editing-cycles>15</meta:editing-cycles>
    <meta:generator>LibreOffice/5.0.3.2$Linux_x86 LibreOffice_project/00m0$Build-2</meta:generator>
    <meta:document-statistic meta:table-count="0" meta:image-count="0" meta:object-count="0" meta:page-count="3" meta:paragraph-count="71" meta:word-count="778" meta:character-count="5075" meta:non-whitespace-character-count="4369"/>
  </office:meta>
</office:document-meta>
</file>