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bac08" officeooo:paragraph-rsid="000bac08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c617f" officeooo:paragraph-rsid="000c617f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Verdana" fo:font-size="12pt" officeooo:rsid="00122cc6" officeooo:paragraph-rsid="000bac08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1b5a77" officeooo:paragraph-rsid="000bac08" style:font-size-asian="12pt" style:font-size-complex="12pt"/>
    </style:style>
    <style:style style:name="P5" style:family="paragraph" style:parent-style-name="Preformatted_20_Text">
      <style:text-properties style:font-name="Verdana" fo:font-size="12pt" style:text-underline-style="none" fo:font-weight="bold" officeooo:rsid="000bac08" officeooo:paragraph-rsid="000bac08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Verdana" fo:font-size="12pt" style:text-underline-style="none" fo:font-weight="bold" officeooo:rsid="000c617f" officeooo:paragraph-rsid="000c617f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Verdana" fo:font-size="12pt" style:text-underline-style="none" fo:font-weight="bold" officeooo:rsid="000fb2af" officeooo:paragraph-rsid="000fb2af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Verdana" fo:font-size="12pt" style:text-underline-style="none" fo:font-weight="bold" officeooo:rsid="00131179" officeooo:paragraph-rsid="00131179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Verdana" fo:font-size="12pt" style:text-underline-style="none" fo:font-weight="bold" officeooo:rsid="00146f55" officeooo:paragraph-rsid="00146f55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Verdana" fo:font-size="12pt" style:text-underline-style="none" fo:font-weight="bold" officeooo:rsid="00148795" officeooo:paragraph-rsid="00148795" style:font-size-asian="12pt" style:font-weight-asian="bold" style:font-size-complex="12pt" style:font-weight-complex="bold"/>
    </style:style>
    <style:style style:name="P11" style:family="paragraph" style:parent-style-name="Preformatted_20_Text">
      <style:text-properties style:font-name="Verdana" fo:font-size="12pt" style:text-underline-style="none" fo:font-weight="normal" officeooo:rsid="000bac08" officeooo:paragraph-rsid="000bac08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Verdana" fo:font-size="12pt" style:text-underline-style="none" fo:font-weight="normal" officeooo:rsid="000c617f" officeooo:paragraph-rsid="000c617f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Verdana" fo:font-size="12pt" style:text-underline-style="none" fo:font-weight="normal" officeooo:rsid="000d3bb2" officeooo:paragraph-rsid="000d3bb2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Verdana" fo:font-size="12pt" style:text-underline-style="none" fo:font-weight="normal" officeooo:rsid="000fb2af" officeooo:paragraph-rsid="000fb2af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Verdana" fo:font-size="12pt" style:text-underline-style="none" fo:font-weight="normal" officeooo:rsid="0014258e" officeooo:paragraph-rsid="0014258e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Verdana" fo:font-size="12pt" style:text-underline-style="none" fo:font-weight="normal" officeooo:rsid="00146f55" officeooo:paragraph-rsid="00146f55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Verdana" fo:font-size="12pt" style:text-underline-style="none" fo:font-weight="normal" officeooo:rsid="00148795" officeooo:paragraph-rsid="00148795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Verdana" fo:font-size="12pt" fo:font-style="italic" style:text-underline-style="none" fo:font-weight="normal" officeooo:rsid="000c617f" officeooo:paragraph-rsid="000c617f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Preformatted_20_Text">
      <style:text-properties style:font-name="Verdana" fo:font-size="12pt" fo:font-style="italic" style:text-underline-style="none" fo:font-weight="normal" officeooo:rsid="00146f55" officeooo:paragraph-rsid="00146f55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Preformatted_20_Text">
      <style:text-properties style:font-name="Verdana" fo:font-size="12pt" fo:font-style="italic" style:text-underline-style="none" fo:font-weight="normal" officeooo:rsid="00146f55" officeooo:paragraph-rsid="00148795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Preformatted_20_Text">
      <style:text-properties style:font-name="Verdana" fo:font-size="12pt" fo:font-style="italic" style:text-underline-style="none" fo:font-weight="normal" officeooo:rsid="00148795" officeooo:paragraph-rsid="00148795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Preformatted_20_Text">
      <style:text-properties style:font-name="Verdana" fo:font-size="12pt" fo:font-style="normal" style:text-underline-style="none" fo:font-weight="normal" officeooo:rsid="00148795" officeooo:paragraph-rsid="0014879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Preformatted_20_Text">
      <style:paragraph-properties fo:text-align="center" style:justify-single-word="false"/>
      <style:text-properties style:font-name="Verdana" fo:font-size="10pt" fo:font-weight="bold" officeooo:rsid="00122cc6" officeooo:paragraph-rsid="000bac08" style:font-size-asian="10pt" style:font-weight-asian="bold" style:font-size-complex="10pt" style:font-weight-complex="bold"/>
    </style:style>
    <style:style style:name="P24" style:family="paragraph" style:parent-style-name="Preformatted_20_Text">
      <style:text-properties style:font-name="Verdana" fo:font-size="10pt" fo:font-style="italic" officeooo:rsid="001b5a77" officeooo:paragraph-rsid="000bac08" style:font-size-asian="10pt" style:font-style-asian="italic" style:font-size-complex="10pt" style:font-style-complex="italic"/>
    </style:style>
    <style:style style:name="P25" style:family="paragraph" style:parent-style-name="Preformatted_20_Text">
      <style:text-properties style:font-name="Verdana" fo:font-size="10pt" fo:font-style="italic" style:text-underline-style="solid" style:text-underline-width="auto" style:text-underline-color="font-color" fo:font-weight="bold" officeooo:rsid="001b5a77" officeooo:paragraph-rsid="00169133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Preformatted_20_Text">
      <style:text-properties style:font-name="Verdana" fo:font-size="10pt" fo:font-style="italic" style:text-underline-style="none" fo:font-weight="normal" officeooo:rsid="001b5a77" officeooo:paragraph-rsid="00169133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0bac08" officeooo:paragraph-rsid="000bac08" style:font-size-asian="14pt" style:font-weight-asian="bold" style:font-size-complex="14pt" style:font-weight-complex="bold"/>
    </style:style>
    <style:style style:name="P28" style:family="paragraph" style:parent-style-name="Preformatted_20_Text">
      <style:text-properties fo:color="#66ff00" style:font-name="Verdana" fo:font-size="12pt" style:text-underline-style="none" fo:font-weight="bold" officeooo:rsid="000c617f" officeooo:paragraph-rsid="000c617f" style:font-size-asian="12pt" style:font-weight-asian="bold" style:font-size-complex="12pt" style:font-weight-complex="bold"/>
    </style:style>
    <style:style style:name="P29" style:family="paragraph" style:parent-style-name="Preformatted_20_Text">
      <style:text-properties fo:color="#66ff00" style:font-name="Verdana" fo:font-size="12pt" style:text-underline-style="none" fo:font-weight="bold" officeooo:rsid="000fb2af" officeooo:paragraph-rsid="000fb2af" style:font-size-asian="12pt" style:font-weight-asian="bold" style:font-size-complex="12pt" style:font-weight-complex="bold"/>
    </style:style>
    <style:style style:name="P30" style:family="paragraph" style:parent-style-name="Preformatted_20_Text">
      <style:text-properties fo:color="#66ff00" style:font-name="Verdana" fo:font-size="12pt" style:text-underline-style="none" fo:font-weight="bold" officeooo:rsid="00131179" officeooo:paragraph-rsid="00131179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fo:color="#66ff00" style:font-name="Verdana" fo:font-size="12pt" style:text-underline-style="none" fo:font-weight="bold" officeooo:rsid="00146f55" officeooo:paragraph-rsid="00146f55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fo:color="#66ff00" style:font-name="Verdana" fo:font-size="12pt" style:text-underline-style="none" fo:font-weight="bold" officeooo:rsid="00148795" officeooo:paragraph-rsid="00148795" style:font-size-asian="12pt" style:font-weight-asian="bold" style:font-size-complex="12pt" style:font-weight-complex="bold"/>
    </style:style>
    <style:style style:name="P33" style:family="paragraph" style:parent-style-name="Preformatted_20_Text">
      <style:text-properties style:font-name="Verdana" fo:font-size="12pt" style:text-underline-style="none" fo:font-weight="normal" officeooo:rsid="000bac08" officeooo:paragraph-rsid="000bac08" style:font-size-asian="12pt" style:font-weight-asian="normal" style:font-size-complex="12pt" style:font-weight-complex="normal"/>
    </style:style>
    <style:style style:name="P34" style:family="paragraph" style:parent-style-name="Preformatted_20_Text">
      <style:text-properties style:font-name="Verdana" fo:font-size="12pt" fo:font-style="italic" style:text-underline-style="none" fo:font-weight="normal" officeooo:rsid="00148795" officeooo:paragraph-rsid="00148795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Preformatted_20_Text" style:list-style-name="L1">
      <style:text-properties fo:color="#006600" style:font-name="Verdana" fo:font-size="12pt" style:text-underline-style="none" fo:font-weight="normal" officeooo:rsid="000c617f" officeooo:paragraph-rsid="000c617f" style:font-size-asian="12pt" style:font-weight-asian="normal" style:font-size-complex="12pt" style:font-weight-complex="normal"/>
    </style:style>
    <style:style style:name="P36" style:family="paragraph" style:parent-style-name="Preformatted_20_Text" style:list-style-name="L2">
      <style:text-properties fo:color="#006600" style:font-name="Verdana" fo:font-size="12pt" style:text-underline-style="none" fo:font-weight="normal" officeooo:rsid="000d3bb2" officeooo:paragraph-rsid="000d3bb2" style:font-size-asian="12pt" style:font-weight-asian="normal" style:font-size-complex="12pt" style:font-weight-complex="normal"/>
    </style:style>
    <style:style style:name="P37" style:family="paragraph" style:parent-style-name="Preformatted_20_Text" style:list-style-name="L3">
      <style:text-properties fo:color="#006600" style:font-name="Verdana" fo:font-size="12pt" style:text-underline-style="none" fo:font-weight="normal" officeooo:rsid="000fb2af" officeooo:paragraph-rsid="000fb2af" style:font-size-asian="12pt" style:font-weight-asian="normal" style:font-size-complex="12pt" style:font-weight-complex="normal"/>
    </style:style>
    <style:style style:name="P38" style:family="paragraph" style:parent-style-name="Preformatted_20_Text" style:list-style-name="L4">
      <style:text-properties fo:color="#006600" style:font-name="Verdana" fo:font-size="12pt" style:text-underline-style="none" fo:font-weight="normal" officeooo:rsid="0014258e" officeooo:paragraph-rsid="0014258e" style:font-size-asian="12pt" style:font-weight-asian="normal" style:font-size-complex="12pt" style:font-weight-complex="normal"/>
    </style:style>
    <style:style style:name="P39" style:family="paragraph" style:parent-style-name="Preformatted_20_Text" style:list-style-name="L5">
      <style:text-properties fo:color="#006600" style:font-name="Verdana" fo:font-size="12pt" style:text-underline-style="none" fo:font-weight="normal" officeooo:rsid="00146f55" officeooo:paragraph-rsid="00146f55" style:font-size-asian="12pt" style:font-weight-asian="normal" style:font-size-complex="12pt" style:font-weight-complex="normal"/>
    </style:style>
    <style:style style:name="P40" style:family="paragraph" style:parent-style-name="Preformatted_20_Text" style:list-style-name="L6">
      <style:text-properties fo:color="#006600" style:font-name="Verdana" fo:font-size="12pt" style:text-underline-style="none" fo:font-weight="normal" officeooo:rsid="00148795" officeooo:paragraph-rsid="00148795" style:font-size-asian="12pt" style:font-weight-asian="normal" style:font-size-complex="12pt" style:font-weight-complex="normal"/>
    </style:style>
    <style:style style:name="T1" style:family="text">
      <style:text-properties officeooo:rsid="00131977"/>
    </style:style>
    <style:style style:name="T2" style:family="text">
      <style:text-properties fo:color="#66ff00"/>
    </style:style>
    <style:style style:name="T3" style:family="text">
      <style:text-properties fo:color="#66ff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8028"/>
    </style:style>
    <style:style style:name="T6" style:family="text">
      <style:text-properties officeooo:rsid="000fb2af"/>
    </style:style>
    <style:style style:name="T7" style:family="text">
      <style:text-properties officeooo:rsid="0011a928"/>
    </style:style>
    <style:style style:name="T8" style:family="text">
      <style:text-properties officeooo:rsid="00146f55"/>
    </style:style>
    <style:style style:name="T9" style:family="text">
      <style:text-properties officeooo:rsid="0014879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6f55" style:font-style-asian="italic" style:font-style-complex="italic"/>
    </style:style>
    <style:style style:name="T12" style:family="text">
      <style:text-properties officeooo:rsid="0018e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ésumé des programmes 2015 / Cycle 2 / classe de CP / <text:span text:style-name="T12">Chloécole</text:span></text:p>
      <text:p text:style-name="P24"/>
      <text:p text:style-name="P4"/>
      <text:p text:style-name="P27">Questionner le monde</text:p>
      <text:p text:style-name="P3"/>
      <text:p text:style-name="P3"/>
      <text:p text:style-name="P1">Compétences générales</text:p>
      <text:p text:style-name="P11"/>
      <text:p text:style-name="P5"><text:span text:style-name="T2">Pratiquer des démarches scientifiques</text:span><text:span text:style-name="T3"> </text:span><text:span text:style-name="T4">– Domaine 4 du socle</text:span></text:p>
      <text:p text:style-name="P11"/>
      <text:p text:style-name="P11">- Pratiquer la démarche d'investigation : questionnement, observation, expérience, description, raisonnement, conclusion</text:p>
      <text:p text:style-name="P11"/>
      <text:p text:style-name="P5"><text:span text:style-name="T2">Imaginer, réaliser</text:span><text:span text:style-name="T4"> – Domaine 5 du socle</text:span></text:p>
      <text:p text:style-name="P11"/>
      <text:p text:style-name="P11">- Observer des objets simples et des situations d'activités de la vie quotidienne</text:p>
      <text:p text:style-name="P11">- Imaginer et réaliser des objets simples et de petits montages</text:p>
      <text:p text:style-name="P11"/>
      <text:p text:style-name="P5"><text:span text:style-name="T2">S'approprier des outils et des méthodes</text:span><text:span text:style-name="T4"> – Domaine 2 du socle</text:span></text:p>
      <text:p text:style-name="P11"/>
      <text:p text:style-name="P11">- Choisir ou utiliser le matériel adapté</text:p>
      <text:p text:style-name="P11">- Manipuler avec soin</text:p>
      <text:p text:style-name="P11"/>
      <text:p text:style-name="P5"><text:span text:style-name="T2">Pratiquer des langages</text:span><text:span text:style-name="T4"> – Domaine 1 du socle</text:span></text:p>
      <text:p text:style-name="P11"/>
      <text:p text:style-name="P11">- Communiquer en français, à l'oral et à l'écrit</text:p>
      <text:p text:style-name="P11">- Lire et comprendre des textes documentaires illustrés</text:p>
      <text:p text:style-name="P11">- Extraire d'un texte ou d'une ressource documentaire une information qui répond à un besoin, une question</text:p>
      <text:p text:style-name="P11">- Restituer les résultats des observations sous forme orale ou d'écrits variés</text:p>
      <text:p text:style-name="P11"/>
      <text:p text:style-name="P5"><text:span text:style-name="T2">Mobiliser des outils numériques</text:span><text:span text:style-name="T4"> – Domaine 2 du socle</text:span></text:p>
      <text:p text:style-name="P11"/>
      <text:p text:style-name="P11">- Découvrir des outils numériques pour dessiner, communiquer, rechercher et restituer des informations simples</text:p>
      <text:p text:style-name="P11"/>
      <text:p text:style-name="P5"><text:span text:style-name="T2">Adopter un comportement éthique et responsable</text:span><text:span text:style-name="T4"> – Domaines 3,5 du socle</text:span></text:p>
      <text:p text:style-name="P11"/>
      <text:p text:style-name="P11">- Développer un comportement responsable vis-à-vis de l'environnement de la santé</text:p>
      <text:p text:style-name="P11">- Mettre en pratique les premières notions d'éco gestion de l'environnement</text:p>
      <text:p text:style-name="P11"/>
      <text:p text:style-name="P5"><text:span text:style-name="T2">Se situer dans l'espace et dans le temps</text:span><text:span text:style-name="T4"> – Domaine 5 du socle</text:span></text:p>
      <text:p text:style-name="P11"/>
      <text:p text:style-name="P11">Construire des repères spatiaux :</text:p>
      <text:p text:style-name="P11">- Se repérer, s'orienter et se situer dans un espace géographique</text:p>
      <text:p text:style-name="P11">- Utiliser et produire des représentations de l'espace</text:p>
      <text:p text:style-name="P11">Construire des repères temporels :</text:p>
      <text:p text:style-name="P11">- Ordonner des événements</text:p>
      <text:p text:style-name="P11">- Mémoriser quelques repères chronologiques</text:p>
      <text:p text:style-name="P11"/>
      <text:p text:style-name="P11"/>
      <text:p text:style-name="P2"><text:soft-page-break/>Compétences spécifiques</text:p>
      <text:p text:style-name="P2"/>
      <text:p text:style-name="P26">(les compétences en italique seront travaillées mais non évaluées)</text:p>
      <text:p text:style-name="P25"/>
      <text:p text:style-name="P25"/>
      <text:p text:style-name="P28">Qu'est-ce que la matière ?</text:p>
      <text:p text:style-name="P6"/>
      <text:list xml:id="list6498407149586195019" text:style-name="L1">
        <text:list-item>
          <text:p text:style-name="P35">Identifier les 3 états de la matière et observer des changements d'états / Identifier un changement d'état de l'eau dans un phénomène de la vie quotidienne</text:p>
        </text:list-item>
      </text:list>
      <text:p text:style-name="P12"/>
      <text:p text:style-name="P18">- Comparer et mesurer la température, le volume, la masse de l'eau à l'état liquide et à l'état solide</text:p>
      <text:p text:style-name="P12">- Reconnaître les états de l'eau (liquide et solide) et leur manifestation dans divers phénomènes naturels</text:p>
      <text:p text:style-name="P12">- Mettre en œuvre des expériences simples impliquant l'eau et/ou l'air</text:p>
      <text:p text:style-name="P12">- Connaître quelques propriétés des solides et des liquides</text:p>
      <text:p text:style-name="P12">- Connaître les changements d'états de la matière (solidification, fusion)</text:p>
      <text:p text:style-name="P12">- Connaître l'existence, l'effet et quelques propriétés de l'air</text:p>
      <text:p text:style-name="P12"/>
      <text:p text:style-name="P12"/>
      <text:p text:style-name="P28">Comment reconnaître le monde vivant ?</text:p>
      <text:p text:style-name="P6"/>
      <text:list xml:id="list1507630312392210723" text:style-name="L2">
        <text:list-item>
          <text:p text:style-name="P36">Connaître des caractéristiques du monde vivant, ses interactions, sa diversité</text:p>
        </text:list-item>
      </text:list>
      <text:p text:style-name="P13"/>
      <text:p text:style-name="P13">- Identifier ce qui est animal, végétal, minéral ou élaboré par des êtres vivants</text:p>
      <text:p text:style-name="P13">- Connaître le développement des animaux</text:p>
      <text:p text:style-name="P13">- Connaître le cycle de vie des êtres vivants</text:p>
      <text:p text:style-name="P13">- Connaître les régimes alimentaires de quelques animaux</text:p>
      <text:p text:style-name="P13">- Connaître quelques besoins vitaux des végétaux</text:p>
      <text:p text:style-name="P13">- <text:span text:style-name="T6">Identifier les interactions des êtres vivants entre eux et avec leur milieu (notamment dans l'école) : connaître la diversité des organismes vivants présents dans un milieu et leur interdépendance, les relations alimentaires (chaînes de prédation)</text:span></text:p>
      <text:p text:style-name="P13"/>
      <text:list xml:id="list141831930217460" text:continue-numbering="true" text:style-name="L2">
        <text:list-item>
          <text:p text:style-name="P36">Reconnaître des comportements favorables à sa santé</text:p>
        </text:list-item>
      </text:list>
      <text:p text:style-name="P13"/>
      <text:p text:style-name="P13">- <text:span text:style-name="T5">Repérer les éléments permettant la réalisation d'un mouvement corporel</text:span></text:p>
      <text:p text:style-name="P13">- <text:span text:style-name="T5">Mesurer et observer la croissance de son corps (taille, masse, pointure, modifications de la dentition)</text:span></text:p>
      <text:p text:style-name="P13">- <text:span text:style-name="T5">Mettre en œuvre et apprécier quelques règles d'hygiène de vie (variété alimentaire, activité physique, capacité à se relaxer, mise en relation de son âge et de ses besoins en sommeil, habitudes quotidiennes de propreté)</text:span></text:p>
      <text:p text:style-name="P13">- <text:span text:style-name="T5">Connaître les catégories d'aliments et leur origine</text:span></text:p>
      <text:p text:style-name="P13">- <text:span text:style-name="T5">Connaître les apports spécifiques des aliments</text:span></text:p>
      <text:p text:style-name="P13">- <text:span text:style-name="T5">Connaître la notion d'équilibre alimentair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9"><text:soft-page-break/>Les objets techniques</text:p>
      <text:p text:style-name="P7"/>
      <text:list xml:id="list6017224285035953443" text:style-name="L3">
        <text:list-item>
          <text:p text:style-name="P37">Comprendre la fonction et le fonctionnement d'objets fabriqués</text:p>
        </text:list-item>
      </text:list>
      <text:p text:style-name="P14"/>
      <text:p text:style-name="P14">- Observer et utiliser des objets techniques, identifier leur fonction</text:p>
      <text:p text:style-name="P14">- Identifier des activités de la vie quotidienne ou professionnelle faisant appel à des outils et objets techniques</text:p>
      <text:p text:style-name="P14"/>
      <text:list xml:id="list141833814190576" text:continue-numbering="true" text:style-name="L3">
        <text:list-item>
          <text:p text:style-name="P37">Réaliser quelques objets et circuits électriques simples, en respectant des règles élémentaires de sécurité</text:p>
        </text:list-item>
      </text:list>
      <text:p text:style-name="P14"/>
      <text:p text:style-name="P14">- <text:span text:style-name="T7">Réaliser des objets techniques par association d'éléments existants en suivant un schéma de montage</text:span></text:p>
      <text:p text:style-name="P14">- <text:span text:style-name="T7">Différencier des objets selon qu'ils sont alimentés avec des piles ou avec le courant du secteur</text:span></text:p>
      <text:p text:style-name="P14">- <text:span text:style-name="T7">Connaître les constituants et le fonctionnement d'un circuit électrique simple</text:span></text:p>
      <text:p text:style-name="P14">- <text:span text:style-name="T7">Connaître des conducteurs et des isolants</text:span></text:p>
      <text:p text:style-name="P14">- <text:span text:style-name="T7">Connaître le rôle de l'interrupteur</text:span></text:p>
      <text:p text:style-name="P14">- <text:span text:style-name="T7">Connaître les règles élémentaires de sécurité</text:span></text:p>
      <text:p text:style-name="P14"/>
      <text:list xml:id="list141832877146607" text:continue-numbering="true" text:style-name="L3">
        <text:list-item>
          <text:p text:style-name="P37">Commencer à s'approprier un environnement numérique</text:p>
        </text:list-item>
      </text:list>
      <text:p text:style-name="P14"/>
      <text:p text:style-name="P14">- <text:span text:style-name="T7">Décrire l'architecture simple d'un dispositif informatique</text:span></text:p>
      <text:p text:style-name="P14">- <text:span text:style-name="T7">Se familiariser avec le traitement de texte</text:span></text:p>
      <text:p text:style-name="P14"/>
      <text:p text:style-name="P14"/>
      <text:p text:style-name="P30">Se situer dans l'espace</text:p>
      <text:p text:style-name="P8"/>
      <text:list xml:id="list463130123291929099" text:style-name="L4">
        <text:list-item>
          <text:p text:style-name="P38">Se repérer dans l'espace et le représenter</text:p>
        </text:list-item>
      </text:list>
      <text:p text:style-name="P15"/>
      <text:p text:style-name="P15">-<text:span text:style-name="T10"> </text:span><text:span text:style-name="T11">Se repérer dans son environnement proche : la classe, l'école</text:span></text:p>
      <text:p text:style-name="P15">- <text:span text:style-name="T8">Situer des objets et des personnes les uns par rapport aux autres ou par rapport à d'autres repères : vocabulaire de position (gauche, droite, au-dessus, en-dessous, sur, sous, devant, derrière, loin, près) et de déplacement (avancer, reculer, tourner à droite/gauche, monter, descendre, …)</text:span></text:p>
      <text:p text:style-name="P15">- <text:span text:style-name="T8">Produire des représentations des espaces familiers : la classe, l'école</text:span></text:p>
      <text:p text:style-name="P15"/>
      <text:p text:style-name="P15"/>
      <text:p text:style-name="P31">Se situer dans le temps</text:p>
      <text:p text:style-name="P9"/>
      <text:list xml:id="list377269909256779757" text:style-name="L5">
        <text:list-item>
          <text:p text:style-name="P39">Se repérer dans le temps et le mesurer</text:p>
        </text:list-item>
      </text:list>
      <text:p text:style-name="P16"/>
      <text:p text:style-name="P19">- <text:span text:style-name="T9">Identifier les rythmes cycliques du temps : alternance jour/nuit, jours, semaines, mois, saisons ; journée divisée en heures et semaine en jours</text:span></text:p>
      <text:p text:style-name="P16">- <text:span text:style-name="T9">Lire les heures pleines et les dates</text:span></text:p>
      <text:p text:style-name="P16">- <text:span text:style-name="T9">Comparer, estimer, mesurer des durées : jour, semaine, heure, mois, année</text:span></text:p>
      <text:p text:style-name="P16">- <text:span text:style-name="T9">Connaître les relations entre ces unités de durées</text:span></text:p>
      <text:p text:style-name="P19">- <text:span text:style-name="T9">Situer des événements les uns par rapport aux autres : événements quotidiens, hebdomadaires, récurrents </text:span></text:p>
      <text:p text:style-name="P16"/>
      <text:p text:style-name="P16"/>
      <text:list xml:id="list141832814591846" text:continue-numbering="true" text:style-name="L5">
        <text:list-item>
          <text:p text:style-name="P39"><text:soft-page-break/>Repérer et situer quelques événements dans un temps long</text:p>
        </text:list-item>
      </text:list>
      <text:p text:style-name="P16"/>
      <text:p text:style-name="P20">- <text:span text:style-name="T9">Prendre conscience que le temps qui passe est irréversible</text:span> </text:p>
      <text:p text:style-name="P21">- Le temps des parents</text:p>
      <text:p text:style-name="P19">- <text:span text:style-name="T9">L'évolution des sociétés à travers des modes de vie et des techniques à diverses époques</text:span></text:p>
      <text:p text:style-name="P16"/>
      <text:p text:style-name="P16"/>
      <text:p text:style-name="P32">Explorer les organisations du monde</text:p>
      <text:p text:style-name="P10"/>
      <text:list xml:id="list2684542507302313919" text:style-name="L6">
        <text:list-item>
          <text:p text:style-name="P40">Comparer des modes de vie</text:p>
        </text:list-item>
      </text:list>
      <text:p text:style-name="P17"/>
      <text:p text:style-name="P22">- Comparer des modes de vie à différentes époques ou de différentes cultures</text:p>
      <text:p text:style-name="P17"/>
      <text:list xml:id="list141832027259981" text:continue-numbering="true" text:style-name="L6">
        <text:list-item>
          <text:p text:style-name="P40">Comprendre qu'un espace est organisé</text:p>
        </text:list-item>
      </text:list>
      <text:p text:style-name="P17"/>
      <text:p text:style-name="P17">-<text:span text:style-name="T10"> Découvrir des espaces très proches (école, parc, parcours régulier) : leurs principaux espaces et leurs principales fonctions </text:span></text:p>
      <text:p text:style-name="P21">- Connaître le rôle de certains acteurs urbains (les habitants, les commerçants, la municipalité, …)</text:p>
      <text:p text:style-name="P17"/>
      <text:list xml:id="list141833033777272" text:continue-numbering="true" text:style-name="L6">
        <text:list-item>
          <text:p text:style-name="P40">Identifier des paysages</text:p>
        </text:list-item>
      </text:list>
      <text:p text:style-name="P17"/>
      <text:p text:style-name="P17">- Reconnaître différents paysages et leurs caractéristiques : campagne, ville, désert, mer, montagnes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8:31.523496177</dc:date>
    <meta:editing-duration>PT1H9M27S</meta:editing-duration>
    <meta:editing-cycles>16</meta:editing-cycles>
    <meta:generator>LibreOffice/5.0.3.2$Linux_x86 LibreOffice_project/00m0$Build-2</meta:generator>
    <meta:document-statistic meta:table-count="0" meta:image-count="0" meta:object-count="0" meta:page-count="4" meta:paragraph-count="91" meta:word-count="971" meta:character-count="6271" meta:non-whitespace-character-count="5393"/>
  </office:meta>
</office:document-meta>
</file>