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1b65" officeooo:paragraph-rsid="000d1b65"/>
    </style:style>
    <style:style style:name="P2" style:family="paragraph" style:parent-style-name="Standard">
      <style:paragraph-properties fo:text-align="center" style:justify-single-word="false"/>
      <style:text-properties style:font-name="Loma" fo:font-size="22pt" officeooo:rsid="000d1b65" officeooo:paragraph-rsid="000d1b65" style:font-size-asian="22pt" style:font-size-complex="2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oma" fo:font-size="22pt" officeooo:rsid="000d1b65" officeooo:paragraph-rsid="000d1b65" style:font-size-asian="22pt" style:font-size-complex="22pt"/>
    </style:style>
    <style:style style:name="T1" style:family="text">
      <style:text-properties officeooo:rsid="000e6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utôt pour les fill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utôt pour les <text:span text:style-name="T1">filles et les garçons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lutôt pour les <text:span text:style-name="T1">garçon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>
          <style:column style:rel-width="4889*" fo:start-indent="0cm" fo:end-indent="0.501cm"/>
          <style:column style:rel-width="5103*" fo:start-indent="0.501cm" fo:end-indent="0.497cm"/>
          <style:column style:rel-width="4578*" fo:start-indent="0.4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24:37.740516310</meta:creation-date>
    <meta:generator>LibreOffice/5.1.6.2$Linux_X86_64 LibreOffice_project/10m0$Build-2</meta:generator>
    <dc:date>2017-10-24T17:28:44.350015444</dc:date>
    <meta:editing-duration>PT3M42S</meta:editing-duration>
    <meta:editing-cycles>2</meta:editing-cycles>
    <meta:document-statistic meta:table-count="0" meta:image-count="0" meta:object-count="0" meta:page-count="1" meta:paragraph-count="3" meta:word-count="15" meta:character-count="82" meta:non-whitespace-character-count="70"/>
  </office:meta>
</office:document-meta>
</file>