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officeooo:rsid="001afc3c" officeooo:paragraph-rsid="001afc3c" style:font-size-asian="14pt" style:font-size-complex="14pt"/>
    </style:style>
    <style:style style:name="P2" style:family="paragraph" style:parent-style-name="Standard">
      <style:text-properties style:font-name="Calibri" fo:font-size="14pt" officeooo:rsid="001c796e" officeooo:paragraph-rsid="001c796e" style:font-size-asian="14pt" style:font-size-complex="14pt"/>
    </style:style>
    <style:style style:name="P3" style:family="paragraph" style:parent-style-name="Standard">
      <style:text-properties style:font-name="Calibri" fo:font-size="14pt" officeooo:rsid="001dda31" officeooo:paragraph-rsid="001dda31" style:font-size-asian="14pt" style:font-size-complex="14pt"/>
    </style:style>
    <style:style style:name="P4" style:family="paragraph" style:parent-style-name="Standard">
      <style:text-properties style:font-name="Calibri" fo:font-size="14pt" officeooo:rsid="001ef97f" officeooo:paragraph-rsid="001ef97f" style:font-size-asian="14pt" style:font-size-complex="14pt"/>
    </style:style>
    <style:style style:name="P5" style:family="paragraph" style:parent-style-name="Standard">
      <style:text-properties style:font-name="Calibri" fo:font-size="14pt" officeooo:rsid="001f8569" officeooo:paragraph-rsid="001f8569" style:font-size-asian="14pt" style:font-size-complex="14pt"/>
    </style:style>
    <style:style style:name="P6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afc3c" officeooo:paragraph-rsid="001afc3c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c796e" officeooo:paragraph-rsid="001c796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6pt" fo:font-weight="bold" officeooo:rsid="001f8569" officeooo:paragraph-rsid="001f8569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e des albums utilisés dans la séquence sur les stéréotypes dans la littérature de jeunesse</text:p>
      <text:p text:style-name="P5"/>
      <text:p text:style-name="P5"/>
      <text:p text:style-name="P6">Livres lus au début, stéréotypés :</text:p>
      <text:p text:style-name="P1"/>
      <text:p text:style-name="P1">Juliette fête Noël</text:p>
      <text:p text:style-name="P1">Castor-Têtu</text:p>
      <text:p text:style-name="P1"/>
      <text:p text:style-name="P1"/>
      <text:p text:style-name="P6">Livres non-stéréotypés :</text:p>
      <text:p text:style-name="P1"/>
      <text:p text:style-name="P1">Bouh !</text:p>
      <text:p text:style-name="P1">Au lit, Pénélope !</text:p>
      <text:p text:style-name="P1">C’est l’heure du bain, Pénélope !</text:p>
      <text:p text:style-name="P1">Petit Ours Brun aime les pâtes</text:p>
      <text:p text:style-name="P1">Petit Ours Brun est fâché avec Maman</text:p>
      <text:p text:style-name="P1">T’choupi à la ferme</text:p>
      <text:p text:style-name="P1">T’choupi chez le docteur</text:p>
      <text:p text:style-name="P1">Petit Ours Brun veut faire comme papa</text:p>
      <text:p text:style-name="P1">Lili fait du vélo</text:p>
      <text:p text:style-name="P1">Lili et les nouvelles technologies</text:p>
      <text:p text:style-name="P1">Le ballon jaune (je commence à lire avec Emilie)</text:p>
      <text:p text:style-name="P1">Les empreintes mystérieuses (je commence à lire avec Emilie)</text:p>
      <text:p text:style-name="P1">Je ne veux pas changer de maison !</text:p>
      <text:p text:style-name="P1">Si tous les éléphants s’appelaient Bertrand</text:p>
      <text:p text:style-name="P1"/>
      <text:p text:style-name="P1"/>
      <text:p text:style-name="P7">Livres stéréotypés :</text:p>
      <text:p text:style-name="P7"/>
      <text:p text:style-name="P2">Madame Proprette</text:p>
      <text:p text:style-name="P2">Monsieur Sale</text:p>
      <text:p text:style-name="P2">Petit Ours Brun et sa trottinette</text:p>
      <text:p text:style-name="P2">Petit Ours Brun veut qu’on le regarde</text:p>
      <text:p text:style-name="P2">T’choupi fait un gâteau</text:p>
      <text:p text:style-name="P2">Lili a pris froid</text:p>
      <text:p text:style-name="P2">T’choupi se dispute avec papa</text:p>
      <text:p text:style-name="P2">Juliette fête son anniversaire</text:p>
      <text:p text:style-name="P2">Bob le bricoleur : Le concours du plus beau chantier</text:p>
      <text:p text:style-name="P2">Découvre les voitures avec Arthur</text:p>
      <text:p text:style-name="P3">Histoires du soi pour les petites filles</text:p>
      <text:p text:style-name="P3">Martine se déguise</text:p>
      <text:p text:style-name="P3">Martine fait du théâtre</text:p>
      <text:p text:style-name="P4">Petit frère à ve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7:58:14.394000000</meta:creation-date>
    <dc:date>2017-10-26T18:59:29.613292898</dc:date>
    <meta:editing-duration>PT11M30S</meta:editing-duration>
    <meta:editing-cycles>5</meta:editing-cycles>
    <meta:generator>LibreOffice/5.1.6.2$Linux_X86_64 LibreOffice_project/10m0$Build-2</meta:generator>
    <meta:document-statistic meta:table-count="0" meta:image-count="0" meta:object-count="0" meta:page-count="1" meta:paragraph-count="34" meta:word-count="179" meta:character-count="1024" meta:non-whitespace-character-count="879"/>
  </office:meta>
</office:document-meta>
</file>