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7.014cm" fo:margin-left="-0.31cm" table:align="left" style:writing-mode="lr-tb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4.604cm"/>
    </style:style>
    <style:style style:name="Tableau1.D" style:family="table-column">
      <style:table-column-properties style:column-width="4.895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background-color="#fcc7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468cm" fo:keep-together="auto"/>
    </style:style>
    <style:style style:name="Tableau1.A3" style:family="table-cell">
      <style:table-cell-properties style:vertical-align="middle" fo:background-color="#ffdaa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background-color="#ffdaa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2" style:family="table-cell">
      <style:table-cell-properties style:vertical-align="top" fo:background-color="#fcc79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3" style:family="table-row">
      <style:table-row-properties style:min-row-height="0.584cm" fo:keep-together="auto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officeooo:rsid="001f834e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officeooo:paragraph-rsid="00371bdc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paragraph-rsid="00373b75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283f55" officeooo:paragraph-rsid="00283f55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36093f" officeooo:paragraph-rsid="0036093f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officeooo:rsid="0037d7f5" officeooo:paragraph-rsid="0037d7f5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officeooo:rsid="00355605" officeooo:paragraph-rsid="00371bdc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officeooo:paragraph-rsid="001f834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1ba11" officeooo:paragraph-rsid="0021ba1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rsid="0021ba11" officeooo:paragraph-rsid="0021ba1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style="italic" officeooo:rsid="002c8c85" officeooo:paragraph-rsid="002c8c85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21ba11" officeooo:paragraph-rsid="0021ba11"/>
    </style:style>
    <style:style style:name="P24" style:family="paragraph" style:parent-style-name="Standard">
      <style:paragraph-properties style:snap-to-layout-grid="false"/>
      <style:text-properties fo:color="#ce181e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f58220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font-weight="bold" officeooo:rsid="0021ba11" officeooo:paragraph-rsid="0021ba11" style:font-size-asian="9pt" style:font-weight-asian="bold" style:font-size-complex="9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ef413d" fo:font-size="16pt" style:text-underline-style="solid" style:text-underline-width="auto" style:text-underline-color="font-color" fo:font-weight="bold" officeooo:rsid="0021ba11" officeooo:paragraph-rsid="0021ba11" style:font-size-asian="16pt" style:font-weight-asian="bold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9d06" style:font-size-asian="8pt" style:font-size-complex="8pt"/>
    </style:style>
    <style:style style:name="T3" style:family="text">
      <style:text-properties officeooo:rsid="001b4500"/>
    </style:style>
    <style:style style:name="T4" style:family="text">
      <style:text-properties officeooo:rsid="001c9d06"/>
    </style:style>
    <style:style style:name="T5" style:family="text">
      <style:text-properties fo:color="#ef413d" fo:font-weight="bold" style:font-weight-asian="bold" style:font-weight-complex="bold"/>
    </style:style>
    <style:style style:name="T6" style:family="text">
      <style:text-properties fo:color="#f58220" fo:font-weight="bold" style:font-weight-asian="bold" style:font-weight-complex="bold"/>
    </style:style>
    <style:style style:name="T7" style:family="text">
      <style:text-properties fo:color="#f58220" fo:font-weight="bold" officeooo:rsid="001b4500" style:font-weight-asian="bold" style:font-weight-complex="bold"/>
    </style:style>
    <style:style style:name="T8" style:family="text">
      <style:text-properties fo:color="#f58220" officeooo:rsid="0036093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5726" style:font-weight-asian="bold" style:font-weight-complex="bold"/>
    </style:style>
    <style:style style:name="T11" style:family="text">
      <style:text-properties officeooo:rsid="002576c0"/>
    </style:style>
    <style:style style:name="T12" style:family="text">
      <style:text-properties officeooo:rsid="0025b7da"/>
    </style:style>
    <style:style style:name="T13" style:family="text">
      <style:text-properties officeooo:rsid="0026aad2"/>
    </style:style>
    <style:style style:name="T14" style:family="text">
      <style:text-properties officeooo:rsid="00297686"/>
    </style:style>
    <style:style style:name="T15" style:family="text">
      <style:text-properties officeooo:rsid="0029bba3"/>
    </style:style>
    <style:style style:name="T16" style:family="text">
      <style:text-properties officeooo:rsid="002b853b"/>
    </style:style>
    <style:style style:name="T17" style:family="text">
      <style:text-properties officeooo:rsid="002c3bd0"/>
    </style:style>
    <style:style style:name="T18" style:family="text">
      <style:text-properties officeooo:rsid="002c8c85"/>
    </style:style>
    <style:style style:name="T19" style:family="text">
      <style:text-properties officeooo:rsid="002d36c3"/>
    </style:style>
    <style:style style:name="T20" style:family="text">
      <style:text-properties officeooo:rsid="002d5726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304bd5"/>
    </style:style>
    <style:style style:name="T23" style:family="text">
      <style:text-properties officeooo:rsid="00320265"/>
    </style:style>
    <style:style style:name="T24" style:family="text">
      <style:text-properties officeooo:rsid="0032e7a2"/>
    </style:style>
    <style:style style:name="T25" style:family="text">
      <style:text-properties officeooo:rsid="00355605"/>
    </style:style>
    <style:style style:name="T26" style:family="text">
      <style:text-properties officeooo:rsid="0036093f"/>
    </style:style>
    <style:style style:name="T27" style:family="text">
      <style:text-properties officeooo:rsid="003671eb"/>
    </style:style>
    <style:style style:name="T28" style:family="text">
      <style:text-properties officeooo:rsid="00371bdc"/>
    </style:style>
    <style:style style:name="T29" style:family="text">
      <style:text-properties officeooo:rsid="00373b75"/>
    </style:style>
    <style:style style:name="T30" style:family="text">
      <style:text-properties officeooo:rsid="0037d7f5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d5726" style:font-style-asian="italic" style:font-style-complex="italic"/>
    </style:style>
    <style:style style:name="T33" style:family="text">
      <style:text-properties fo:font-style="italic" fo:font-weight="bold" officeooo:rsid="002d5726" style:font-style-asian="italic" style:font-weight-asian="bold" style:font-style-complex="italic" style:font-weight-complex="bold"/>
    </style:style>
    <style:style style:name="T34" style:family="text">
      <style:text-properties officeooo:rsid="0038e663"/>
    </style:style>
    <style:style style:name="T35" style:family="text">
      <style:text-properties officeooo:rsid="00395c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gir, s’exprimer, comprendre à travers les activités artistiques</text:p>
      <text:p text:style-name="P2"/>
      <text:p text:style-name="P1">Classe de <text:span text:style-name="T5">PS </text:span><text:span text:style-name="T9">/ </text:span><text:span text:style-name="T7">G</text:span><text:span text:style-name="T6">S</text:span> <text:s text:c="12"/>201<text:span text:style-name="T3">9</text:span>/20<text:span text:style-name="T3">20</text:span></text:p>
      <text:p text:style-name="P2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3"/>
          </table:table-cell>
          <table:table-cell table:style-name="Tableau1.B1" office:value-type="string">
            <text:p text:style-name="P19">Période 1</text:p>
            <text:p text:style-name="P19"/>
            <text:p text:style-name="P20">Du 0<text:span text:style-name="T4">2</text:span>/09 au <text:span text:style-name="T4">18</text:span>/10</text:p>
            <text:p text:style-name="P20"><text:span text:style-name="T1">(</text:span><text:span text:style-name="T2">7</text:span><text:span text:style-name="T1"> semaines)</text:span></text:p>
            <text:p text:style-name="P22"/>
          </table:table-cell>
          <table:table-cell table:style-name="Tableau1.B1" office:value-type="string">
            <text:p text:style-name="P19">Période 2</text:p>
            <text:p text:style-name="P19"/>
            <text:p text:style-name="P20">Du <text:span text:style-name="T4">04</text:span>/11 au 2<text:span text:style-name="T4">0</text:span>/12</text:p>
            <text:p text:style-name="P20"><text:span text:style-name="T1">(</text:span><text:span text:style-name="T2">7</text:span><text:span text:style-name="T1"> semaines)</text:span></text:p>
          </table:table-cell>
          <table:table-cell table:style-name="Tableau1.B1" office:value-type="string">
            <text:p text:style-name="P19">Période 3</text:p>
            <text:p text:style-name="P19"/>
            <text:p text:style-name="P20">Du 0<text:span text:style-name="T4">6</text:span>/01 au <text:span text:style-name="T4">07</text:span>/02</text:p>
            <text:p text:style-name="P20"><text:span text:style-name="T1">(</text:span><text:span text:style-name="T2">5</text:span><text:span text:style-name="T1"> semaines)</text:span></text:p>
          </table:table-cell>
          <table:table-cell table:style-name="Tableau1.B1" office:value-type="string">
            <text:p text:style-name="P19">Période 4</text:p>
            <text:p text:style-name="P19"/>
            <text:p text:style-name="P20">Du <text:span text:style-name="T4">24</text:span>/03 au <text:span text:style-name="T4">04</text:span>/04</text:p>
            <text:p text:style-name="P21">(6 semaines)</text:p>
          </table:table-cell>
          <table:table-cell table:style-name="Tableau1.F1" office:value-type="string">
            <text:p text:style-name="P19">Période 5</text:p>
            <text:p text:style-name="P19"/>
            <text:p text:style-name="P20">Du <text:span text:style-name="T4">20</text:span>/0<text:span text:style-name="T4">4</text:span> au 0<text:span text:style-name="T4">3</text:span>/07</text:p>
            <text:p text:style-name="P20"><text:span text:style-name="T1">(</text:span><text:span text:style-name="T2">11</text:span><text:span text:style-name="T1"> semaines)</text:span></text:p>
          </table:table-cell>
        </table:table-row>
        <table:table-row table:style-name="Tableau1.1">
          <table:covered-table-cell/>
          <table:table-cell table:style-name="Tableau1.B2" table:number-columns-spanned="5" office:value-type="string">
            <text:p text:style-name="P23">Productions plastiques et visuelle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17"/>
            <text:p text:style-name="P16"/>
            <text:p text:style-name="P15">Dessiner</text:p>
            <text:p text:style-name="P16"/>
          </table:table-cell>
          <table:table-cell table:style-name="Tableau1.B3" table:number-columns-spanned="5" office:value-type="string">
            <text:p text:style-name="P3"/>
            <text:p text:style-name="P8"><text:span text:style-name="T21">Avec une complexité croissante en fonction du niveau des élèves</text:span> :</text:p>
            <text:p text:style-name="P5">- <text:span text:style-name="T11">représenter ou illustrer ce que l’on voit, ce dont on se souvient, ce que l’on imagine (en fonction des projets de l’année)</text:span></text:p>
            <text:p text:style-name="P5">- <text:span text:style-name="T11">dessiner différents éléments du réel identifiables selon des critères collectifs : bonhommes (1 dessin par mois), véhicules, maisons, animaux, etc</text:span></text:p>
            <text:p text:style-name="P5">- <text:span text:style-name="T11">dessiner d’après un modèle en respectant des consignes et des contraintes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1" office:value-type="string">
            <text:p text:style-name="P24"/>
            <text:p text:style-name="P24">- <text:span text:style-name="T17">laisser une trace</text:span></text:p>
            <text:p text:style-name="P24">- <text:span text:style-name="T17">découvrir les couleurs</text:span></text:p>
            <text:p text:style-name="P24"/>
          </table:table-cell>
          <table:table-cell table:style-name="Tableau1.B1" table:number-columns-spanned="2" office:value-type="string">
            <text:p text:style-name="P24"/>
            <text:p text:style-name="P24">- <text:span text:style-name="T17">découvrir les mélanges de couleurs</text:span></text:p>
            <text:p text:style-name="P24">- <text:span text:style-name="T17">contrôler sa pression sur l’outil</text:span></text:p>
            <text:p text:style-name="P24">- <text:span text:style-name="T17">investir des espaces limités</text:span></text:p>
            <text:p text:style-name="P24"/>
          </table:table-cell>
          <table:covered-table-cell/>
          <table:table-cell table:style-name="Tableau1.F1" table:number-columns-spanned="2" office:value-type="string">
            <text:p text:style-name="P24"/>
            <text:p text:style-name="P24">- <text:span text:style-name="T17">adapter sa préhension aux différents outils</text:span></text:p>
          </table:table-cell>
          <table:covered-table-cell/>
        </table:table-row>
        <table:table-row table:style-name="Tableau1.1">
          <table:table-cell table:style-name="Tableau1.A3" table:number-rows-spanned="3" office:value-type="string">
            <text:p text:style-name="P17"/>
            <text:p text:style-name="P15">S’exercer au graphisme décoratif</text:p>
            <text:p text:style-name="P16"/>
            <text:p text:style-name="P16"/>
          </table:table-cell>
          <table:table-cell table:style-name="Tableau1.B5" office:value-type="string">
            <text:p text:style-name="P24"/>
            <text:p text:style-name="P24">- <text:span text:style-name="T22">faire des empreintes avec des outils dont ses doigts</text:span></text:p>
            <text:p text:style-name="P3"/>
          </table:table-cell>
          <table:table-cell table:style-name="Tableau1.C5" office:value-type="string">
            <text:p text:style-name="P24"/>
            <text:p text:style-name="P24">- <text:span text:style-name="T18">productions sur des grands formats</text:span></text:p>
            <text:p text:style-name="P24">- <text:span text:style-name="T18">reproduction de motifs simples</text:span></text:p>
            <text:p text:style-name="P24"/>
          </table:table-cell>
          <table:table-cell table:style-name="Tableau1.D5" table:number-columns-spanned="3" office:value-type="string">
            <text:p text:style-name="P24"/>
            <text:p text:style-name="P24">- <text:span text:style-name="T18">créer un répertoire graphique collectif référent</text:span></text:p>
            <text:p text:style-name="P24">- <text:span text:style-name="T18">complexifier progressivement les motifs graphiques à reproduire et leurs assemblages</text:span>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6" office:value-type="string">
            <text:p text:style-name="P25"/>
            <text:p text:style-name="P25">- <text:span text:style-name="T12">repérer des motifs graphiques sur différents supports et dans son environnement pour constituer un répertoire personnel référent</text:span></text:p>
            <text:p text:style-name="P25">- <text:span text:style-name="T12">reproduire des motifs graphiques observés avec modèle et de mémoire</text:span></text:p>
            <text:p text:style-name="P25"/>
            <text:p text:style-name="P25"/>
          </table:table-cell>
          <table:table-cell table:style-name="Tableau1.C6" table:number-columns-spanned="3" office:value-type="string">
            <text:p text:style-name="P25"/>
            <text:p text:style-name="P25">- <text:span text:style-name="T12">reproduire, assembler, organiser, combiner, enchaîner des motifs graphiques</text:span></text:p>
          </table:table-cell>
          <table:covered-table-cell/>
          <table:covered-table-cell/>
          <table:table-cell table:style-name="Tableau1.F6" office:value-type="string">
            <text:p text:style-name="P25"/>
            <text:p text:style-name="P25">- <text:span text:style-name="T12">créer de nouveaux motifs graphiques</text:span></text:p>
          </table:table-cell>
        </table:table-row>
        <table:table-row table:style-name="Tableau1.1">
          <table:covered-table-cell/>
          <table:table-cell table:style-name="Tableau1.B7" table:number-columns-spanned="5" office:value-type="string">
            <text:p text:style-name="P5"/>
            <text:p text:style-name="P18">Voir aussi programmation « Commencer à écrire tout seul »</text:p>
            <text:p text:style-name="P5">- <text:span text:style-name="T13">utiliser les motifs graphiques découverts et travaillés pour décorer et mettre en valeur des productions diverses</text:span></text:p>
            <text:p text:style-name="P5">- <text:span text:style-name="T13">contrôler et varier l’amplitude du geste pour s’adapter au format du support, produire des tracés de plus en plus diversifiés et précis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rows-spanned="2" office:value-type="string">
            <text:p text:style-name="P17"/>
            <text:p text:style-name="P14">Réaliser des compositions plastiques, planes et en volumes</text:p>
            <text:p text:style-name="P13"/>
          </table:table-cell>
          <table:table-cell table:style-name="Tableau1.B10" office:value-type="string">
            <text:p text:style-name="P5"/>
            <text:p text:style-name="P5">- <text:span text:style-name="T19">couvertures des cahiers</text:span></text:p>
            <text:p text:style-name="P5">- <text:span text:style-name="T19">étiquettes de casiers</text:span></text:p>
            <text:p text:style-name="P5">- <text:span text:style-name="T8">mettre en forme un imagier individuel de l’école à prolonger tout au long de l’année</text:span></text:p>
            <text:p text:style-name="P5"/>
            <text:p text:style-name="P5"/>
          </table:table-cell>
          <table:table-cell table:style-name="Tableau1.C10" office:value-type="string">
            <text:p text:style-name="P5"/>
            <text:p text:style-name="P5">- <text:span text:style-name="T20">réalisation d’arbres divers en variant les outils, mediums et supports</text:span></text:p>
            <text:p text:style-name="P5">- <text:span text:style-name="T20">mise en forme de la recette des sablés de Noël</text:span></text:p>
          </table:table-cell>
          <table:table-cell table:style-name="Tableau1.D10" office:value-type="string">
            <text:p text:style-name="P5"/>
            <text:p text:style-name="P5">- <text:span text:style-name="T24">intégration des personnages de « Mes lunettes, saperlipopette ! » dans différents décors (dessins, peintures, photos, maquettes, ...)</text:span></text:p>
            <text:p text:style-name="P5"/>
          </table:table-cell>
          <table:table-cell table:style-name="Tableau1.E10" office:value-type="string">
            <text:p text:style-name="P5"/>
            <text:p text:style-name="P5">- <text:span text:style-name="T19">réalisation de portraits avec des coiffes à partir du travail de Catherine Benhaimi (et rencontre)</text:span></text:p>
            <text:p text:style-name="P5">- <text:span text:style-name="T34">réalisation de personnages inspirés des œuvres de D.Ferreira</text:span></text:p>
            <text:p text:style-name="P5">- <text:span text:style-name="T20">réalisation d’une œuvre collective pour l’exposition du projet de la fondation écureuil (projet d’école – </text:span><text:span text:style-name="T33">avec</text:span><text:span text:style-name="T10"> </text:span><text:span text:style-name="T33">Amandine</text:span><text:span text:style-name="T20">)</text:span></text:p>
            <text:p text:style-name="P5"/>
          </table:table-cell>
          <table:table-cell table:style-name="Tableau1.F10" office:value-type="string">
            <text:p text:style-name="P5"/>
            <text:p text:style-name="P5">- <text:span text:style-name="T19">cadeau de la fête des parents : dessous de verres et productions en argile</text:span></text:p>
            <text:p text:style-name="P5">- <text:span text:style-name="T20">mise en forme du livre des Monsieurs et des Madames de l’année</text:span></text:p>
            <text:p text:style-name="P5">- <text:span text:style-name="T20">réalisation d’un calendrier des grandes vacances</text:span></text:p>
            <text:p text:style-name="P5"/>
          </table:table-cell>
        </table:table-row>
        <table:table-row table:style-name="Tableau1.1">
          <table:covered-table-cell/>
          <table:table-cell table:style-name="Tableau1.B9" table:number-columns-spanned="5" office:value-type="string">
            <text:p text:style-name="P5"/>
            <text:p text:style-name="P5">- <text:span text:style-name="T14">expérimenter différents outils, mediums et supports en fonction des projets et des consignes et les utiliser en adaptant le geste</text:span></text:p>
            <text:p text:style-name="P5">- <text:span text:style-name="T14">réaliser des compositions plastiques seul et en petit groupe en choisissant et combinant des matériaux et en réinvestissant des techniques et des procédés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rows-spanned="2" office:value-type="string">
            <text:p text:style-name="P12"/>
            <text:p text:style-name="P14">Observer, comprendre et transformer des images</text:p>
            <text:p text:style-name="P13"/>
          </table:table-cell>
          <table:table-cell table:style-name="Tableau1.B10" office:value-type="string">
            <text:p text:style-name="P5"/>
            <text:p text:style-name="P5"/>
          </table:table-cell>
          <table:table-cell table:style-name="Tableau1.C10" office:value-type="string">
            <text:p text:style-name="P5"/>
            <text:p text:style-name="P5">- <text:span text:style-name="T20">visite de l’exposition d’art contemporain de la fondation écureuil (projet d’école – </text:span><text:span text:style-name="T33">avec</text:span><text:span text:style-name="T10"> </text:span><text:span text:style-name="T33">Amandine</text:span><text:span text:style-name="T20">)</text:span></text:p>
            <text:p text:style-name="P5"/>
          </table:table-cell>
          <table:table-cell table:style-name="Tableau1.D10" office:value-type="string">
            <text:p text:style-name="P5"/>
            <text:p text:style-name="P5">- <text:span text:style-name="T20">travail sur les œuvres contemporaines de l’exposition avec la malette pédagogique (projet d’école – </text:span><text:span text:style-name="T33">avec</text:span><text:span text:style-name="T10"> </text:span><text:span text:style-name="T33">Amandine</text:span><text:span text:style-name="T20">)</text:span></text:p>
            <text:p text:style-name="P5"/>
          </table:table-cell>
          <table:table-cell table:style-name="Tableau1.E10" office:value-type="string">
            <text:p text:style-name="P5"/>
            <text:p text:style-name="P5">- <text:span text:style-name="T23">portraits de peintres et photographes</text:span></text:p>
            <text:p text:style-name="P5">- <text:span text:style-name="T35">œuvres de D.Ferreira (en lien avec les M/Mme)</text:span></text:p>
          </table:table-cell>
          <table:table-cell table:style-name="Tableau1.F10" office:value-type="string">
            <text:p text:style-name="P5"/>
            <text:p text:style-name="P5">- <text:span text:style-name="T23">représentations de paysages</text:span></text:p>
          </table:table-cell>
        </table:table-row>
        <table:table-row table:style-name="Tableau1.1">
          <table:covered-table-cell/>
          <table:table-cell table:style-name="Tableau1.B11" table:number-columns-spanned="5" office:value-type="string">
            <text:p text:style-name="P5"/>
            <text:p text:style-name="P5"/>
            <text:p text:style-name="P5">- <text:span text:style-name="T15">utiliser un lexique adapté pour décrire ce que l’on voit, dire son ressenti et traduire sa compréhension</text:span></text:p>
            <text:p text:style-name="P5">- <text:span text:style-name="T15">repérer les différences et les ressemblances, comparer des images selon des critères simples</text:span></text:p>
            <text:p text:style-name="P25">- <text:span text:style-name="T15">classer des images en fonction de critères définis</text:span></text:p>
            <text:p text:style-name="P5">- <text:span text:style-name="T15">transformer des images en respectant une consigne</text:span></text:p>
            <text:p text:style-name="P5">- <text:span text:style-name="T16">créer une 1ère culture artistique autour des artistes et de leurs œuvres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2" office:value-type="string">
            <text:p text:style-name="P4"/>
          </table:table-cell>
          <table:table-cell table:style-name="Tableau1.B12" table:number-columns-spanned="5" office:value-type="string">
            <text:p text:style-name="P23">Univers sonor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2" office:value-type="string">
            <text:p text:style-name="P12"/>
            <text:p text:style-name="P27">Jouer avec sa <text:s/>voix et acquérir un répertoire de comptines et chansons</text:p>
            <text:p text:style-name="P14"/>
          </table:table-cell>
          <table:table-cell table:style-name="Tableau1.B13" table:number-columns-spanned="5" office:value-type="string">
            <text:p text:style-name="P3"/>
            <text:p text:style-name="P5">- <text:span text:style-name="T25">participation à la chorale de l’école (projet d’école) </text:span></text:p>
            <text:p text:style-name="P5">- <text:span text:style-name="T26">mémorisation de chants et comptines (choisis en fonction de la chorale et des projets de classe)</text:span></text:p>
            <text:p text:style-name="P9">idées de chants en lien avec le fil rouge de l’année « Monsieurs, Madames » : <text:span text:style-name="T31">Monsieur Pouce, Dame chenille, Madame la truie</text:span></text:p>
            <text:p text:style-name="P5">- <text:span text:style-name="T27">oser jouer avec sa voix, seul ou en group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2" office:value-type="string">
            <text:p text:style-name="P12"/>
            <text:p text:style-name="P14">Explorer des instruments, utiliser les sonorités du corps</text:p>
            <text:p text:style-name="P13"/>
          </table:table-cell>
          <table:table-cell table:style-name="Tableau1.B14" office:value-type="string">
            <text:p text:style-name="P5"/>
            <text:p text:style-name="P5"/>
            <text:p text:style-name="P5"/>
          </table:table-cell>
          <table:table-cell table:style-name="Tableau1.C14" office:value-type="string">
            <text:p text:style-name="P5"/>
            <text:p text:style-name="P5">- <text:span text:style-name="T25">explorer des objets sonores</text:span></text:p>
            <text:p text:style-name="P25">- <text:span text:style-name="T28">trier et catégoriser des objets sonores</text:span></text:p>
          </table:table-cell>
          <table:table-cell table:style-name="Tableau1.D14" office:value-type="string">
            <text:p text:style-name="P5"/>
            <text:p text:style-name="P5">- <text:span text:style-name="T25">identifier et imiter les bruits de l’environnement familier</text:span></text:p>
            <text:p text:style-name="P5">- <text:span text:style-name="T25">produire des sons avec sa voix</text:span></text:p>
            <text:p text:style-name="P5"/>
          </table:table-cell>
          <table:table-cell table:style-name="Tableau1.E14" office:value-type="string">
            <text:p text:style-name="P5"/>
            <text:p text:style-name="P5">- <text:span text:style-name="T25">explorer la durée d’un son avec un instrument et sa voix</text:span></text:p>
            <text:p text:style-name="P25">- <text:span text:style-name="T28">trier et catégoriser des instruments</text:span></text:p>
            <text:p text:style-name="P6">- <text:span text:style-name="T25">mettre en place la pulsation</text:span></text:p>
            <text:p text:style-name="P11">- visite de la halle de la machine : découverte d’instruments recyclés (voir selon budget)</text:p>
            <text:p text:style-name="P6"/>
          </table:table-cell>
          <table:table-cell table:style-name="Tableau1.F14" office:value-type="string">
            <text:p text:style-name="P7">-</text:p>
            <text:p text:style-name="P7"><text:s/><text:span text:style-name="T25">reproduire un rythme simple corporellement et à l’aide d’instruments</text:span></text:p>
            <text:p text:style-name="P5">- <text:span text:style-name="T25">manipuler des instruments de percussions</text:span></text:p>
            <text:p text:style-name="P5">- <text:span text:style-name="T25">fabriquer des instruments de percussion avec des matériaux recyclés</text:span></text:p>
          </table:table-cell>
        </table:table-row>
        <table:table-row table:style-name="Tableau1.13">
          <table:table-cell table:style-name="Tableau1.A3" office:value-type="string">
            <text:p text:style-name="P12"/>
            <text:p text:style-name="P14">Affiner son écoute</text:p>
            <text:p text:style-name="P13"/>
          </table:table-cell>
          <table:table-cell table:style-name="Tableau1.B15" table:number-columns-spanned="2" office:value-type="string">
            <text:p text:style-name="P5"/>
            <text:p text:style-name="P5">- <text:span text:style-name="T25">découverte des notions d’écoute et de silence</text:span></text:p>
            <text:p text:style-name="P25">- <text:span text:style-name="T29">mobiliser son attention lors de moments d’écoute</text:span></text:p>
            <text:p text:style-name="P5">- <text:span text:style-name="T25">contrôler l’oreille liée au geste (Cf programmation des activités physiques)</text:span></text:p>
            <text:p text:style-name="P5"/>
          </table:table-cell>
          <table:covered-table-cell/>
          <table:table-cell table:style-name="Tableau1.D15" table:number-columns-spanned="3" office:value-type="string">
            <text:p text:style-name="P5"/>
            <text:p text:style-name="P5">- <text:span text:style-name="T29">mobiliser son attention lors de moments d’écoute</text:span></text:p>
            <text:p text:style-name="P25">- <text:span text:style-name="T29">développer un vocabulaire pour exprimer son ressenti lors d’une écoute et différents paramètres sonores (hauteur, intensité, etc)</text:span></text:p>
          </table:table-cell>
          <table:covered-table-cell/>
          <table:covered-table-cell/>
        </table:table-row>
        <table:table-row table:style-name="Tableau1.13">
          <table:table-cell table:style-name="Tableau1.A12" office:value-type="string">
            <text:p text:style-name="P4"/>
          </table:table-cell>
          <table:table-cell table:style-name="Tableau1.B12" table:number-columns-spanned="5" office:value-type="string">
            <text:p text:style-name="P23">Le spectacle vivant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2" office:value-type="string">
            <text:p text:style-name="P4"/>
          </table:table-cell>
          <table:table-cell table:style-name="Tableau1.B17" office:value-type="string">
            <text:p text:style-name="P5"/>
            <text:p text:style-name="P5">- <text:span text:style-name="T30">découvrir les marionnettes de la classe et partager avec elles différents moments de la vie de la classe et de la maison</text:span></text:p>
            <text:p text:style-name="P5"/>
          </table:table-cell>
          <table:table-cell table:style-name="Tableau1.C17" table:number-columns-spanned="2" office:value-type="string">
            <text:p text:style-name="P5"/>
            <text:p text:style-name="P5">- <text:span text:style-name="T30">raconter à l’aide des marionnettes des moments vécus</text:span></text:p>
          </table:table-cell>
          <table:covered-table-cell/>
          <table:table-cell table:style-name="Tableau1.E17" table:number-columns-spanned="2" office:value-type="string">
            <text:p text:style-name="P5"/>
            <text:p text:style-name="P5">- <text:span text:style-name="T30">raconter des histoires connues avec des marionnettes</text:span></text:p>
            <text:p text:style-name="P5">- <text:span text:style-name="T30">s’initier à la danse contemporaine pour une représentation (Cf programmation d’activités physiques)</text:span></text:p>
          </table:table-cell>
          <table:covered-table-cell/>
        </table:table-row>
        <table:table-row table:style-name="Tableau1.13">
          <table:table-cell table:style-name="Tableau1.A12" office:value-type="string">
            <text:p text:style-name="P4"/>
          </table:table-cell>
          <table:table-cell table:style-name="Tableau1.B18" table:number-columns-spanned="5" office:value-type="string">
            <text:p text:style-name="P10"/>
            <text:p text:style-name="P10">- dans l’année selon les programmations : assister à un spectacle à l’école (Noël) et dans un petit théâtre (théâtre du Grand Rond) ; développer le vocabulaire associé</text:p>
            <text:p text:style-name="P10">- devenir un spectateur actif et attentif lors des différentes représentations de ses pairs et de professionnels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emarques" style:family="paragraph" style:parent-style-name="Standard" style:next-style-name="Standard">
      <style:paragraph-properties fo:margin-top="0.212cm" fo:margin-bottom="0.212cm" loext:contextual-spacing="false"/>
      <style:text-properties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tion de </dc:title>
    <dc:subject/>
    <meta:keyword/>
    <dc:description/>
    <meta:initial-creator>Chloé</meta:initial-creator>
    <meta:creation-date>2010-08-23T17:14:00</meta:creation-date>
    <dc:date>2019-08-26T08:32:40.782898709</dc:date>
    <meta:editing-cycles>38</meta:editing-cycles>
    <meta:editing-duration>PT1H36M55S</meta:editing-duration>
    <meta:generator>LibreOffice/6.0.7.3$Linux_X86_64 LibreOffice_project/00m0$Build-3</meta:generator>
    <meta:document-statistic meta:table-count="1" meta:image-count="0" meta:object-count="0" meta:page-count="4" meta:paragraph-count="100" meta:word-count="938" meta:character-count="5842" meta:non-whitespace-character-count="4986"/>
  </office:meta>
</office:document-meta>
</file>