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1.86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fo:color="#000000" style:font-name="Calibri" style:font-name-complex="Comic Sans MS"/>
    </style:style>
    <style:style style:name="P7" style:family="paragraph" style:parent-style-name="Standard">
      <style:text-properties fo:color="#000000" style:font-name="Calibri" officeooo:paragraph-rsid="0005f34d" style:font-name-complex="Comic Sans MS"/>
    </style:style>
    <style:style style:name="P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9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4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15" style:family="paragraph" style:parent-style-name="Standard" style:list-style-name="L2">
      <style:text-properties fo:color="#000000" style:font-name="Calibri" style:text-underline-style="none" fo:font-weight="normal" officeooo:rsid="000a765a" officeooo:paragraph-rsid="000a765a" style:font-weight-asian="normal" style:font-name-complex="Comic Sans MS" style:font-weight-complex="normal"/>
    </style:style>
    <style:style style:name="P16" style:family="paragraph" style:parent-style-name="Standard">
      <style:text-properties fo:color="#000000" style:font-name="Calibri" style:text-underline-style="none" fo:font-weight="normal" officeooo:rsid="000b0ea6" officeooo:paragraph-rsid="000b0ea6" style:font-weight-asian="normal" style:font-name-complex="Comic Sans MS" style:font-weight-complex="normal"/>
    </style:style>
    <style:style style:name="P17" style:family="paragraph" style:parent-style-name="Standard" style:list-style-name="L4">
      <style:text-properties fo:color="#000000" style:font-name="Calibri" style:text-underline-style="none" fo:font-weight="normal" officeooo:rsid="000b0ea6" officeooo:paragraph-rsid="000b0ea6" style:font-weight-asian="normal" style:font-name-complex="Comic Sans MS" style:font-weight-complex="normal"/>
    </style:style>
    <style:style style:name="P18" style:family="paragraph" style:parent-style-name="Standard">
      <style:text-properties fo:color="#000000" style:font-name="Calibri" style:font-name-complex="Comic Sans MS"/>
    </style:style>
    <style:style style:name="P19" style:family="paragraph" style:parent-style-name="Standard" style:list-style-name="L3">
      <style:text-properties fo:color="#000000" style:font-name="Calibri" officeooo:rsid="000b0ea6" officeooo:paragraph-rsid="000b0ea6" style:font-name-complex="Comic Sans MS"/>
    </style:style>
    <style:style style:name="P20" style:family="paragraph" style:parent-style-name="Standard">
      <style:text-properties fo:color="#000000" style:font-name="Calibri" officeooo:rsid="000c3810" officeooo:paragraph-rsid="000c3810" style:font-name-complex="Comic Sans MS"/>
    </style:style>
    <style:style style:name="P2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0ea6" style:font-weight-asian="bold" style:font-name-complex="Comic Sans MS"/>
    </style:style>
    <style:style style:name="P22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officeooo:paragraph-rsid="0015d3de" style:font-size-asian="10pt" style:font-name-complex="Comic Sans MS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officeooo:paragraph-rsid="001667ef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rsid="000c3810" officeooo:paragraph-rsid="000c3810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rsid="000c3810" officeooo:paragraph-rsid="000c3810" style:font-size-asian="10pt" style:font-name-complex="Comic Sans MS" style:font-size-complex="10pt"/>
    </style:style>
    <style:style style:name="P28" style:family="paragraph" style:parent-style-name="Standard">
      <style:text-properties style:font-name="Calibri" fo:font-size="10pt" officeooo:paragraph-rsid="000c4cc5" style:font-size-asian="10pt" style:font-name-complex="Comic Sans MS" style:font-size-complex="10pt"/>
    </style:style>
    <style:style style:name="P29" style:family="paragraph" style:parent-style-name="Standard">
      <style:text-properties style:font-name="Calibri" fo:font-size="10pt" officeooo:paragraph-rsid="000c5e71" style:font-size-asian="10pt" style:font-name-complex="Comic Sans MS" style:font-size-complex="10pt"/>
    </style:style>
    <style:style style:name="P30" style:family="paragraph" style:parent-style-name="Standard">
      <style:text-properties style:font-name="Calibri" fo:font-size="10pt" officeooo:paragraph-rsid="001667ef" style:font-size-asian="10pt" style:font-name-complex="Comic Sans MS" style:font-size-complex="10pt"/>
    </style:style>
    <style:style style:name="P31" style:family="paragraph" style:parent-style-name="Standard">
      <style:text-properties style:font-name="Calibri" fo:font-size="10pt" officeooo:paragraph-rsid="0016ef01" style:font-size-asian="10pt" style:font-name-complex="Comic Sans MS" style:font-size-complex="10pt"/>
    </style:style>
    <style:style style:name="P32" style:family="paragraph" style:parent-style-name="Standard">
      <style:text-properties style:font-name="Calibri" fo:font-size="10pt" fo:font-style="italic" officeooo:rsid="0010834a" officeooo:paragraph-rsid="0010834a" style:font-size-asian="10pt" style:font-style-asian="italic" style:font-name-complex="Comic Sans MS" style:font-size-complex="10pt" style:font-style-complex="italic"/>
    </style:style>
    <style:style style:name="P33" style:family="paragraph" style:parent-style-name="Standard">
      <style:text-properties style:font-name="Calibri" fo:font-size="10pt" fo:font-weight="bold" officeooo:rsid="0018a048" officeooo:paragraph-rsid="0018a048" style:font-size-asian="10pt" style:font-weight-asian="bold" style:font-name-complex="Comic Sans MS" style:font-size-complex="10pt" style:font-weight-complex="bold"/>
    </style:style>
    <style:style style:name="P34" style:family="paragraph" style:parent-style-name="Standard">
      <style:text-properties officeooo:rsid="000d8e3b" officeooo:paragraph-rsid="000d8e3b"/>
    </style:style>
    <style:style style:name="P35" style:family="paragraph" style:parent-style-name="Standard">
      <style:text-properties fo:color="#6600cc" style:font-name="Calibri" fo:font-size="10pt" officeooo:paragraph-rsid="000c4cc5" style:font-size-asian="10pt" style:font-name-complex="Comic Sans MS" style:font-size-complex="10pt"/>
    </style:style>
    <style:style style:name="P36" style:family="paragraph" style:parent-style-name="Standard">
      <style:text-properties fo:color="#007826" style:font-name="Calibri" fo:font-size="10pt" fo:font-style="italic" officeooo:rsid="000d8e3b" officeooo:paragraph-rsid="000d8e3b" style:font-size-asian="10pt" style:font-style-asian="italic" style:font-name-complex="Comic Sans MS" style:font-size-complex="10pt" style:font-style-complex="italic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2e472" officeooo:paragraph-rsid="0012e472" style:font-name-complex="Comic Sans MS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d551" style:font-weight-asian="bold" style:font-weight-complex="bold"/>
    </style:style>
    <style:style style:name="T3" style:family="text">
      <style:text-properties fo:font-weight="bold" officeooo:rsid="00153a1f" style:font-weight-asian="bold" style:font-weight-complex="bold"/>
    </style:style>
    <style:style style:name="T4" style:family="text">
      <style:text-properties fo:font-weight="bold" officeooo:rsid="001667ef" style:font-weight-asian="bold" style:font-weight-complex="bold"/>
    </style:style>
    <style:style style:name="T5" style:family="text">
      <style:text-properties fo:font-weight="bold" officeooo:rsid="0016ef01" style:font-weight-asian="bold" style:font-weight-complex="bold"/>
    </style:style>
    <style:style style:name="T6" style:family="text">
      <style:text-properties officeooo:rsid="0005f34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officeooo:rsid="000c3810"/>
    </style:style>
    <style:style style:name="T10" style:family="text">
      <style:text-properties style:text-underline-style="solid" style:text-underline-width="auto" style:text-underline-color="font-color" officeooo:rsid="000c4cc5"/>
    </style:style>
    <style:style style:name="T11" style:family="text">
      <style:text-properties style:text-underline-style="solid" style:text-underline-width="auto" style:text-underline-color="font-color" officeooo:rsid="000c5e71"/>
    </style:style>
    <style:style style:name="T12" style:family="text">
      <style:text-properties style:text-underline-style="solid" style:text-underline-width="auto" style:text-underline-color="font-color" officeooo:rsid="0016ef01"/>
    </style:style>
    <style:style style:name="T13" style:family="text">
      <style:text-properties style:text-underline-style="solid" style:text-underline-width="auto" style:text-underline-color="font-color" officeooo:rsid="000d8e3b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69e8" style:font-weight-asian="normal" style:font-weight-complex="normal"/>
    </style:style>
    <style:style style:name="T16" style:family="text">
      <style:text-properties style:text-underline-style="none" fo:font-weight="normal" officeooo:rsid="000a765a" style:font-weight-asian="normal" style:font-weight-complex="normal"/>
    </style:style>
    <style:style style:name="T17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18" style:family="text">
      <style:text-properties officeooo:rsid="0009e5e4"/>
    </style:style>
    <style:style style:name="T19" style:family="text">
      <style:text-properties officeooo:rsid="000c3810"/>
    </style:style>
    <style:style style:name="T20" style:family="text">
      <style:text-properties officeooo:rsid="000c4cc5"/>
    </style:style>
    <style:style style:name="T21" style:family="text">
      <style:text-properties officeooo:rsid="000c5e71"/>
    </style:style>
    <style:style style:name="T22" style:family="text">
      <style:text-properties officeooo:rsid="000d8e3b"/>
    </style:style>
    <style:style style:name="T23" style:family="text">
      <style:text-properties fo:color="#000099" officeooo:rsid="000c3810"/>
    </style:style>
    <style:style style:name="T24" style:family="text">
      <style:text-properties fo:color="#000099" officeooo:rsid="000c4cc5"/>
    </style:style>
    <style:style style:name="T25" style:family="text">
      <style:text-properties fo:color="#6600cc"/>
    </style:style>
    <style:style style:name="T26" style:family="text">
      <style:text-properties fo:color="#6600cc" officeooo:rsid="000c4cc5"/>
    </style:style>
    <style:style style:name="T27" style:family="text">
      <style:text-properties fo:color="#6600cc" officeooo:rsid="000c5e71"/>
    </style:style>
    <style:style style:name="T28" style:family="text">
      <style:text-properties officeooo:rsid="0014d551"/>
    </style:style>
    <style:style style:name="T29" style:family="text">
      <style:text-properties fo:color="#007826"/>
    </style:style>
    <style:style style:name="T30" style:family="text">
      <style:text-properties fo:color="#007826" officeooo:rsid="0011504f"/>
    </style:style>
    <style:style style:name="T31" style:family="text">
      <style:text-properties fo:color="#007826" officeooo:rsid="0016ef01"/>
    </style:style>
    <style:style style:name="T32" style:family="text">
      <style:text-properties officeooo:rsid="0018a048"/>
    </style:style>
    <style:style style:name="T33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CP - EPS<text:tab/></text:span><text:tab/><text:tab/><text:tab/><text:tab/><text:tab/><text:tab/><text:tab/><text:tab/><text:tab/><text:tab/>201<text:span text:style-name="T18">5</text:span>/201<text:span text:style-name="T18">6</text:span></text:p>
      <text:p text:style-name="P3"/>
      <text:p text:style-name="P2"><draw:custom-shape text:anchor-type="paragraph" draw:z-index="0" draw:style-name="gr1" draw:text-style-name="P39" svg:width="17.211cm" svg:height="1.932cm" svg:x="0.15cm" svg:y="0cm"><text:p text:style-name="P38"><text:span text:style-name="T33">Dans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6"><text:span text:style-name="T8">Objectifs généraux</text:span> :</text:p>
      <text:list xml:id="list9071472430486424468" text:style-name="L1">
        <text:list-item>
          <text:p text:style-name="P37">Expérimenter les mouvements de son corps à partir de verbes donnés et de variables imposés (tempo, amplitude, ...)</text:p>
        </text:list-item>
        <text:list-item>
          <text:p text:style-name="P37">Observer ses pairs et s'inspirer de leurs propositions corporelles</text:p>
        </text:list-item>
        <text:list-item>
          <text:p text:style-name="P37">Proposer, retenir et suivre un phrasé collectif avec et sans musique</text:p>
        </text:list-item>
      </text:list>
      <text:p text:style-name="P8"/>
      <text:p text:style-name="P21">Socle commun :<text:span text:style-name="T14"> </text:span></text:p>
      <text:p text:style-name="P21"><text:span text:style-name="T15">Compétence </text:span><text:span text:style-name="T16">5</text:span><text:span text:style-name="T15"> <text:s/>→ </text:span><text:span text:style-name="T16">La culture humaniste</text:span></text:p>
      <text:list xml:id="list1794586676880719391" text:style-name="L2">
        <text:list-item>
          <text:p text:style-name="P15">S'exprimer par la danse</text:p>
        </text:list-item>
      </text:list>
      <text:p text:style-name="P16">Compétence 7 → L'autonomie et l'initiative</text:p>
      <text:list xml:id="list8271035035172270604" text:style-name="L4">
        <text:list-item>
          <text:p text:style-name="P17">Travailler en groupe, s'engager dans un projet</text:p>
        </text:list-item>
      </text:list>
      <text:p text:style-name="P9"/>
      <text:p text:style-name="P7"><text:span text:style-name="T8">Compétences travaillées</text:span> :</text:p>
      <text:list xml:id="list8573384021695990297" text:style-name="L3">
        <text:list-item>
          <text:p text:style-name="P19">Réaliser des enchaînements simples d'actions élémentaires</text:p>
        </text:list-item>
        <text:list-item>
          <text:p text:style-name="P19">Exprimer corporellement seul et en groupe des actions, des personnages, des états, des sentiments</text:p>
        </text:list-item>
        <text:list-item>
          <text:p text:style-name="P19">Transformer un geste habituel, quotidien</text:p>
        </text:list-item>
        <text:list-item>
          <text:p text:style-name="P19">Entrer en relation avec les structures rythmiques et mélodiques de la musique</text:p>
        </text:list-item>
        <text:list-item>
          <text:p text:style-name="P19">Composer une phrase dansée à partir de plusieurs mouvements</text:p>
        </text:list-item>
        <text:list-item>
          <text:p text:style-name="P19">Mémoriser un enchaînement d'actions</text:p>
        </text:list-item>
        <text:list-item>
          <text:p text:style-name="P19">Se produire devant un public (maîtriser ses émotions)</text:p>
        </text:list-item>
        <text:list-item>
          <text:p text:style-name="P19">Enrichir son répertoire de sensations motrices inhabituelles</text:p>
        </text:list-item>
        <text:list-item>
          <text:p text:style-name="P19">Construire un projet d'action</text:p>
        </text:list-item>
        <text:list-item>
          <text:p text:style-name="P19">Coopérer</text:p>
        </text:list-item>
        <text:list-item>
          <text:p text:style-name="P19">Connaître et assurer plusieurs rôles : danseur / spectateur / chorégraphe</text:p>
        </text:list-item>
      </text:list>
      <text:p text:style-name="P13"/>
      <text:p text:style-name="P6"><text:span text:style-name="T8">Déroulement</text:span> :</text:p>
      <text:p text:style-name="P6"/>
      <text:p text:style-name="P20">Dans la salle de la maison de quartier / <text:span text:style-name="T20">En lien avec le projet Cuisine.</text:span></text:p>
      <text:p text:style-name="P20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0">Durée</text:p>
          </table:table-cell>
          <table:table-cell table:style-name="Tableau1.B1" office:value-type="string">
            <text:p text:style-name="P10">Matériel</text:p>
          </table:table-cell>
          <table:table-cell table:style-name="Tableau1.B1" office:value-type="string">
            <text:p text:style-name="P10">Déroulement</text:p>
          </table:table-cell>
          <table:table-cell table:style-name="Tableau1.E1" office:value-type="string">
            <text:p text:style-name="P11">Remarques</text:p>
          </table:table-cell>
        </table:table-row>
        <table:table-row table:style-name="Tableau1.2">
          <table:table-cell table:style-name="Tableau1.A6" office:value-type="string">
            <text:p text:style-name="P4">1</text:p>
          </table:table-cell>
          <table:table-cell table:style-name="Tableau1.B6" office:value-type="string">
            <text:p text:style-name="P27">45'</text:p>
          </table:table-cell>
          <table:table-cell table:style-name="Tableau1.C6" office:value-type="string">
            <text:p text:style-name="P5">- <text:span text:style-name="T28">PAI</text:span></text:p>
            <text:p text:style-name="P5">- <text:span text:style-name="T28">fiches renseignement</text:span></text:p>
            <text:p text:style-name="P5">- <text:span text:style-name="T28">poste musique</text:span></text:p>
            <text:p text:style-name="P5">- <text:span text:style-name="T28">CD Y.Tiersen</text:span></text:p>
            <text:p text:style-name="P5">- <text:span text:style-name="T28">plots</text:span></text:p>
          </table:table-cell>
          <table:table-cell table:style-name="Tableau1.D6" office:value-type="string">
            <text:p text:style-name="P4"><text:span text:style-name="T1">Obj </text:span>: <text:span text:style-name="T2">S'approprier l'espace et les règles / Etre en confiance avec ses pairs / </text:span><text:span text:style-name="T3">Expérimenter des mouvements corporels</text:span></text:p>
            <text:p text:style-name="P4">- <text:span text:style-name="T9">Présentation de la séquence</text:span><text:span text:style-name="T19"> </text:span><text:span text:style-name="T23">(découvrir et expérimenter les mouvements du corps pour raconter une histoire, communiquer avec son corps)</text:span><text:span text:style-name="T19"> + </text:span><text:span text:style-name="T9">des règles de travail et du lieu</text:span><text:span text:style-name="T19"> </text:span><text:span text:style-name="T23">(pas de chaussures, pas de cri, arrêt quand mains en l'air, rassemblement quand mains liées, respect des autres et des idées de chacun)</text:span></text:p>
            <text:p text:style-name="P28">- <text:span text:style-name="T10">Rituel de mise en disponibilité</text:span><text:span text:style-name="T20"> :</text:span></text:p>
            <text:p text:style-name="P35"><text:span text:style-name="T20">→ se déplacer dans la salle sans se toucher / croiser les regards et faire un signe de tête / croiser les regards et se détourner / variations de rythme et d'amplitude des pas selon les espaces avec des consignes ± précises</text:span></text:p>
            <text:p text:style-name="P28"><text:soft-page-break/><text:span text:style-name="T25">→</text:span><text:span text:style-name="T26"> évoluer avec des mouvements libres dans un espace défini de la salle sur de la musique et changer</text:span><text:span text:style-name="T20"> </text:span><text:span text:style-name="T26">d'espace quand changement de musique</text:span></text:p>
            <text:p text:style-name="P28">-<text:span text:style-name="T7"> </text:span><text:span text:style-name="T10">Jeu de l'aveugle</text:span></text:p>
            <text:p text:style-name="P28">- <text:span text:style-name="T10">jeu de la sculpture</text:span></text:p>
            <text:p text:style-name="P28">- <text:span text:style-name="T10">relaxation</text:span><text:span text:style-name="T20"> et bilan de la séance</text:span></text:p>
            <text:p text:style-name="P28"/>
          </table:table-cell>
          <table:table-cell table:style-name="Tableau1.E6" office:value-type="string">
            <text:p text:style-name="P5"/>
          </table:table-cell>
        </table:table-row>
        <table:table-row table:style-name="Tableau1.3">
          <table:table-cell table:style-name="Tableau1.A6" office:value-type="string">
            <text:p text:style-name="P4">2</text:p>
          </table:table-cell>
          <table:table-cell table:style-name="Tableau1.B6" office:value-type="string">
            <text:p text:style-name="P27">45'</text:p>
          </table:table-cell>
          <table:table-cell table:style-name="Tableau1.C6" office:value-type="string">
            <text:p text:style-name="P24">- <text:span text:style-name="T28">PAI</text:span></text:p>
            <text:p text:style-name="P24">- <text:span text:style-name="T28">fiches renseignement</text:span></text:p>
            <text:p text:style-name="P24">- <text:span text:style-name="T28">poste musique</text:span></text:p>
            <text:p text:style-name="P24">- <text:span text:style-name="T28">CD Y.Tiersen</text:span></text:p>
            <text:p text:style-name="P24">- <text:span text:style-name="T28">plots</text:span></text:p>
          </table:table-cell>
          <table:table-cell table:style-name="Tableau1.D6" office:value-type="string">
            <text:p text:style-name="P4"><text:span text:style-name="T1">Obj </text:span>: <text:span text:style-name="T4">Expérimenter des mouvements corporels à partir de consignes / Participer à un phrasé collectif</text:span></text:p>
            <text:p text:style-name="P4">- <text:span text:style-name="T10">rappel</text:span><text:span text:style-name="T20"> S1</text:span></text:p>
            <text:p text:style-name="P4">- <text:span text:style-name="T10">rituel</text:span></text:p>
            <text:p text:style-name="P4">- <text:span text:style-name="T10">exploration des mouvements</text:span><text:span text:style-name="T20"> à partir des verbes : </text:span><text:span text:style-name="T24">remuer / verser / fouette</text:span><text:span text:style-name="T20">r : explorations individuelles + échanges + imitations</text:span></text:p>
            <text:p text:style-name="P4">- <text:span text:style-name="T10">variable</text:span><text:span text:style-name="T20"> imposée sur les mouvements : </text:span><text:span text:style-name="T26">amplitude</text:span><text:span text:style-name="T20"> (marquer les espaces)</text:span></text:p>
            <text:p text:style-name="P4">-<text:span text:style-name="T7"> </text:span><text:span text:style-name="T10">écriture d'un phrasé collectif </text:span><text:span text:style-name="T20">reprenant les mouvements proposés par les élèves</text:span></text:p>
            <text:p text:style-name="P4">- <text:span text:style-name="T10">relaxation</text:span><text:span text:style-name="T20"> / bilan</text:span></text:p>
            <text:p text:style-name="P4"/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3</text:p>
          </table:table-cell>
          <table:table-cell table:style-name="Tableau1.B6" office:value-type="string">
            <text:p text:style-name="P27">45'</text:p>
          </table:table-cell>
          <table:table-cell table:style-name="Tableau1.C6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>- <text:span text:style-name="T28">plots</text:span></text:p>
          </table:table-cell>
          <table:table-cell table:style-name="Tableau1.D6" office:value-type="string">
            <text:p text:style-name="P30"><text:span text:style-name="T1">Obj </text:span>: <text:span text:style-name="T4">Expérimenter des mouvements corporels à partir de consignes / Participer à un phrasé collectif</text:span></text:p>
            <text:p text:style-name="P28">- <text:span text:style-name="T10">rituel</text:span></text:p>
            <text:p text:style-name="P28">- <text:span text:style-name="T10">rappel</text:span><text:span text:style-name="T20"> phrasé S2</text:span></text:p>
            <text:p text:style-name="P28">- <text:span text:style-name="T10">exploration des mouvements</text:span><text:span text:style-name="T20"> à partir des verbes : </text:span><text:span text:style-name="T24">ouvrir / casser / fermer </text:span><text:span text:style-name="T20">: explorations individuelles + échanges + imitations</text:span></text:p>
            <text:p text:style-name="P28">- <text:span text:style-name="T10">variable</text:span><text:span text:style-name="T20"> imposée sur les mouvements : </text:span><text:span text:style-name="T26">tempo</text:span><text:span text:style-name="T20"> (marquer les espaces)</text:span></text:p>
            <text:p text:style-name="P28">- <text:span text:style-name="T10">écriture d'un phrasé collectif</text:span><text:span text:style-name="T20"> reprenant les mouvements proposés par les élèves</text:span></text:p>
            <text:p text:style-name="P28">- <text:span text:style-name="T10">relaxation</text:span><text:span text:style-name="T20"> / bilan</text:span></text:p>
            <text:p text:style-name="P28"/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4</text:p>
          </table:table-cell>
          <table:table-cell table:style-name="Tableau1.B6" office:value-type="string">
            <text:p text:style-name="P27">45'</text:p>
          </table:table-cell>
          <table:table-cell table:style-name="Tableau1.C6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>- <text:span text:style-name="T28">plots</text:span></text:p>
          </table:table-cell>
          <table:table-cell table:style-name="Tableau1.D6" office:value-type="string">
            <text:p text:style-name="P30"><text:span text:style-name="T1">Obj </text:span>: <text:span text:style-name="T4">Expérimenter des mouvements corporels à partir de consignes / Participer à un phrasé collectif</text:span></text:p>
            <text:p text:style-name="P28">- <text:span text:style-name="T10">rituel</text:span></text:p>
            <text:p text:style-name="P28">- <text:span text:style-name="T10">rappel</text:span><text:span text:style-name="T20"> phrasés S2 + S3</text:span></text:p>
            <text:p text:style-name="P28">- <text:span text:style-name="T10">exploration des mouvements</text:span><text:span text:style-name="T20"> à partir des verbes : </text:span><text:span text:style-name="T24">servir / faire cuire / faire fondre</text:span><text:span text:style-name="T20"> : explorations individuelles + échanges + imitations</text:span></text:p>
            <text:p text:style-name="P28">- <text:span text:style-name="T10">variable</text:span><text:span text:style-name="T20"> imposée sur les mouvements : </text:span><text:span text:style-name="T26">contact avec le sol</text:span><text:span text:style-name="T20"> (marquer les espaces)</text:span></text:p>
            <text:p text:style-name="P28">- <text:span text:style-name="T10">écriture d'un phrasé collectif</text:span><text:span text:style-name="T20"> reprenant les mouvements proposés par les élèves</text:span></text:p>
            <text:p text:style-name="P28">- <text:span text:style-name="T10">relaxation</text:span><text:span text:style-name="T20"> / bilan</text:span></text:p>
            <text:p text:style-name="P28"/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5</text:p>
          </table:table-cell>
          <table:table-cell table:style-name="Tableau1.B6" office:value-type="string">
            <text:p text:style-name="P27">45'</text:p>
          </table:table-cell>
          <table:table-cell table:style-name="Tableau1.C6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>- <text:span text:style-name="T28">plots</text:span></text:p>
          </table:table-cell>
          <table:table-cell table:style-name="Tableau1.D6" office:value-type="string">
            <text:p text:style-name="P30"><text:span text:style-name="T1">Obj </text:span>: <text:span text:style-name="T4">Expérimenter des mouvements corporels à partir de consignes / Participer à un phrasé collectif</text:span></text:p>
            <text:p text:style-name="P28">- <text:span text:style-name="T10">rituel</text:span></text:p>
            <text:p text:style-name="P28">- <text:span text:style-name="T10">rappel</text:span><text:span text:style-name="T20"> phrasés S2 + S3 + S4</text:span></text:p>
            <text:p text:style-name="P28">- <text:span text:style-name="T10">exploration des mouvements</text:span><text:span text:style-name="T20"> à partir des verbes : </text:span><text:span text:style-name="T24">déguster / savourer / sentir </text:span><text:span text:style-name="T20">: explorations individuelles + échanges + imitations</text:span></text:p>
            <text:p text:style-name="P28">- <text:span text:style-name="T10">variable</text:span><text:span text:style-name="T20"> imposée sur les mouvements : </text:span><text:span text:style-name="T26">lourd/léger </text:span><text:span text:style-name="T20">(marquer les espaces)</text:span></text:p>
            <text:p text:style-name="P28">- <text:span text:style-name="T10">écriture d'un phrasé collectif</text:span><text:span text:style-name="T20"> reprenant les mouvements proposés par les élèves</text:span></text:p>
            <text:p text:style-name="P28">- <text:span text:style-name="T10">relaxation</text:span><text:span text:style-name="T20"> / bilan</text:span></text:p>
            <text:p text:style-name="P28"/>
            <text:p text:style-name="P28"/>
          </table:table-cell>
          <table:table-cell table:style-name="Tableau1.E6" office:value-type="string">
            <text:p text:style-name="P5"/>
          </table:table-cell>
        </table:table-row>
        <text:soft-page-break/>
        <table:table-row table:style-name="Tableau1.2">
          <table:table-cell table:style-name="Tableau1.A9" office:value-type="string">
            <text:p text:style-name="P26">6</text:p>
          </table:table-cell>
          <table:table-cell table:style-name="Tableau1.B9" office:value-type="string">
            <text:p text:style-name="P27">45'</text:p>
          </table:table-cell>
          <table:table-cell table:style-name="Tableau1.C9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>- <text:span text:style-name="T28">plots</text:span></text:p>
          </table:table-cell>
          <table:table-cell table:style-name="Tableau1.D9" office:value-type="string">
            <text:p text:style-name="P31"><text:span text:style-name="T1">Obj </text:span>: <text:span text:style-name="T5">Travailler en groupe / Créer un phrasé à partir de mouvements / Observer et reproduire</text:span></text:p>
            <text:p text:style-name="P29">- <text:span text:style-name="T10">rituel</text:span></text:p>
            <text:p text:style-name="P29">- <text:span text:style-name="T10">rappel</text:span><text:span text:style-name="T20"> phrasés S2 + S3 + S4 + S5 </text:span></text:p>
            <text:p text:style-name="P29">-<text:span text:style-name="T7"> </text:span><text:span text:style-name="T11">par groupe</text:span><text:span text:style-name="T12">s : </text:span><text:span text:style-name="T21">r</text:span><text:span text:style-name="T27">eprendre chaque phrasé et en proposer une interprétation avec des répétitions, reprises, arrêts, ...</text:span></text:p>
            <text:p text:style-name="P29">- <text:span text:style-name="T11">représentation</text:span><text:span text:style-name="T21"> de chaque groupe et échange / apprentissage → </text:span><text:span text:style-name="T11">reproductions</text:span><text:span text:style-name="T21"> par les autres groupes</text:span></text:p>
            <text:p text:style-name="P29">- <text:span text:style-name="T10">relaxation</text:span><text:span text:style-name="T20"> / bilan</text:span></text:p>
            <text:p text:style-name="P29"/>
            <text:p text:style-name="P32"><text:span text:style-name="T31">E</text:span><text:span text:style-name="T29">n classe : choix d'une musique parmi les musiques de Y.Tiersen (4,11,12</text:span><text:span text:style-name="T30">)</text:span></text:p>
            <text:p text:style-name="P32"><text:span text:style-name="T30"/></text:p>
          </table:table-cell>
          <table:table-cell table:style-name="Tableau1.E9" office:value-type="string">
            <text:p text:style-name="P5"/>
          </table:table-cell>
        </table:table-row>
        <table:table-row table:style-name="Tableau1.2">
          <table:table-cell table:style-name="Tableau1.A9" office:value-type="string">
            <text:p text:style-name="P26">7</text:p>
          </table:table-cell>
          <table:table-cell table:style-name="Tableau1.B9" office:value-type="string">
            <text:p text:style-name="P27">45'</text:p>
          </table:table-cell>
          <table:table-cell table:style-name="Tableau1.C9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/>
          </table:table-cell>
          <table:table-cell table:style-name="Tableau1.D9" office:value-type="string">
            <text:p text:style-name="P33">Obj : Suivre et retenir une chorégraphie / Participer à un projet collectif</text:p>
            <text:p text:style-name="P4">- <text:span text:style-name="T11">rituel</text:span></text:p>
            <text:p text:style-name="P4">- <text:span text:style-name="T11">rappel</text:span><text:span text:style-name="T21"> des phrasés proposés par les groupes en S6</text:span></text:p>
            <text:p text:style-name="P4">- <text:span text:style-name="T11">mise en place de la chorégraphie</text:span><text:span text:style-name="T21"> avec enchaînement des phrasés, entrées et sorties des élèves, variables de nombre de danseurs etc + accord avec la musique choisie par les élèves</text:span></text:p>
            <text:p text:style-name="P4">- <text:span text:style-name="T13">relaxation</text:span><text:span text:style-name="T22"> / bilan</text:span></text:p>
            <text:p text:style-name="P4"/>
          </table:table-cell>
          <table:table-cell table:style-name="Tableau1.E9" office:value-type="string">
            <text:p text:style-name="P5"/>
          </table:table-cell>
        </table:table-row>
        <table:table-row table:style-name="Tableau1.2">
          <table:table-cell table:style-name="Tableau1.A9" office:value-type="string">
            <text:p text:style-name="P26">8</text:p>
          </table:table-cell>
          <table:table-cell table:style-name="Tableau1.B9" office:value-type="string">
            <text:p text:style-name="P27">45'</text:p>
          </table:table-cell>
          <table:table-cell table:style-name="Tableau1.C9" office:value-type="string">
            <text:p text:style-name="P25">- <text:span text:style-name="T28">PAI</text:span></text:p>
            <text:p text:style-name="P25">- <text:span text:style-name="T28">fiches renseignement</text:span></text:p>
            <text:p text:style-name="P25">- <text:span text:style-name="T28">poste musique</text:span></text:p>
            <text:p text:style-name="P25">- <text:span text:style-name="T28">CD Y.Tiersen</text:span></text:p>
            <text:p text:style-name="P25">- <text:span text:style-name="T32">appareil photo</text:span></text:p>
            <text:p text:style-name="P25"/>
            <text:p text:style-name="P25">- <text:span text:style-name="T32">ordinateur</text:span></text:p>
            <text:p text:style-name="P25">- <text:span text:style-name="T32">vidéo-projecteur</text:span></text:p>
            <text:p text:style-name="P25"/>
          </table:table-cell>
          <table:table-cell table:style-name="Tableau1.D9" office:value-type="string">
            <text:p text:style-name="P33">Obj : Suivre et retenir une chorégraphie / Participer à un projet collectif / Etre en représentation / Analyser sa production</text:p>
            <text:p text:style-name="P4">- <text:span text:style-name="T13">rituel</text:span></text:p>
            <text:p text:style-name="P4">- <text:span text:style-name="T13">entraînement</text:span><text:span text:style-name="T22"> chorégraphie + </text:span><text:span text:style-name="T13">film</text:span></text:p>
            <text:p text:style-name="P4">- <text:span text:style-name="T13">relaxation</text:span></text:p>
            <text:p text:style-name="P4"/>
            <text:p text:style-name="P36">En classe : visionnage du film + mettre sur le blog</text:p>
          </table:table-cell>
          <table:table-cell table:style-name="Tableau1.E9" office:value-type="string">
            <text:p text:style-name="P5"/>
          </table:table-cell>
        </table:table-row>
      </table:table>
      <text:p text:style-name="P1"/>
      <text:p text:style-name="P1"><text:span text:style-name="T17">Remarques</text:span> :</text:p>
      <text:p text:style-name="Standard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6-02-07T19:41:06.468909275</dc:date>
    <meta:editing-cycles>24</meta:editing-cycles>
    <meta:editing-duration>PT1H12M6S</meta:editing-duration>
    <meta:generator>LibreOffice/5.0.3.2$Linux_x86 LibreOffice_project/00m0$Build-2</meta:generator>
    <meta:document-statistic meta:table-count="1" meta:image-count="0" meta:object-count="0" meta:page-count="3" meta:paragraph-count="139" meta:word-count="945" meta:character-count="5421" meta:non-whitespace-character-count="4618"/>
    <meta:user-defined meta:name="Info 1"/>
    <meta:user-defined meta:name="Info 2"/>
    <meta:user-defined meta:name="Info 3"/>
    <meta:user-defined meta:name="Info 4"/>
  </office:meta>
</office:document-meta>
</file>