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Courier New" svg:font-family="'Courier New'" style:font-family-generic="modern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CrayonE" svg:font-family="CrayonE" style:font-pitch="variable"/>
    <style:font-face style:name="Purisa" svg:font-family="Purisa" style:font-pitch="variable"/>
    <style:font-face style:name="Times New Roman1" svg:font-family="'Times New Roman'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58cm" fo:margin-left="-0.199cm" table:align="left" style:writing-mode="lr-tb"/>
    </style:style>
    <style:style style:name="Tableau1.A" style:family="table-column">
      <style:table-column-properties style:column-width="0.988cm"/>
    </style:style>
    <style:style style:name="Tableau1.B" style:family="table-column">
      <style:table-column-properties style:column-width="1.483cm"/>
    </style:style>
    <style:style style:name="Tableau1.C" style:family="table-column">
      <style:table-column-properties style:column-width="3.752cm"/>
    </style:style>
    <style:style style:name="Tableau1.D" style:family="table-column">
      <style:table-column-properties style:column-width="10.075cm"/>
    </style:style>
    <style:style style:name="Tableau1.E" style:family="table-column">
      <style:table-column-properties style:column-width="2.96cm"/>
    </style:style>
    <style:style style:name="Tableau1.1" style:family="table-row">
      <style:table-row-properties style:min-row-height="1.02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462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487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.999cm" fo:break-before="page" table:align="margins" style:writing-mode="lr-tb"/>
    </style:style>
    <style:style style:name="Tableau2.A" style:family="table-column">
      <style:table-column-properties style:column-width="8.999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fo:font-size="4pt" style:font-size-asian="3.5pt" style:font-name-complex="Comic Sans MS" style:font-size-complex="4pt"/>
    </style:style>
    <style:style style:name="P4" style:family="paragraph" style:parent-style-name="Standard">
      <style:text-properties style:font-name="Calibri" fo:font-size="10pt" style:font-size-asian="10pt" style:font-name-complex="Comic Sans MS" style:font-size-complex="10pt"/>
    </style:style>
    <style:style style:name="P5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6" style:family="paragraph" style:parent-style-name="Standard">
      <style:paragraph-properties style:snap-to-layout-grid="false"/>
      <style:text-properties style:font-name="Calibri" fo:font-size="10pt" officeooo:rsid="000c42b4" officeooo:paragraph-rsid="000c42b4" style:font-size-asian="10pt" style:font-name-complex="Comic Sans MS" style:font-size-complex="10pt"/>
    </style:style>
    <style:style style:name="P7" style:family="paragraph" style:parent-style-name="Standard">
      <style:text-properties style:font-name="Calibri" fo:font-size="10pt" officeooo:rsid="000e355f" officeooo:paragraph-rsid="000e355f" style:font-size-asian="10pt" style:font-name-complex="Comic Sans MS" style:font-size-complex="10pt"/>
    </style:style>
    <style:style style:name="P8" style:family="paragraph" style:parent-style-name="Standard">
      <style:text-properties style:font-name="Calibri" fo:font-size="10pt" officeooo:paragraph-rsid="0015f9bf" style:font-size-asian="10pt" style:font-name-complex="Comic Sans MS" style:font-size-complex="10pt"/>
    </style:style>
    <style:style style:name="P9" style:family="paragraph" style:parent-style-name="Standard">
      <style:text-properties fo:color="#000000" style:font-name="Calibri" style:font-name-complex="Comic Sans MS"/>
    </style:style>
    <style:style style:name="P10" style:family="paragraph" style:parent-style-name="Standard">
      <style:text-properties fo:color="#000000" style:font-name="Calibri" officeooo:paragraph-rsid="0005f34d" style:font-name-complex="Comic Sans MS"/>
    </style:style>
    <style:style style:name="P11" style:family="paragraph" style:parent-style-name="Standard">
      <style:text-properties fo:color="#000000" style:font-name="Calibri" officeooo:rsid="000fe902" officeooo:paragraph-rsid="000fe902" style:font-name-complex="Comic Sans MS"/>
    </style:style>
    <style:style style:name="P12" style:family="paragraph" style:parent-style-name="Standard">
      <style:text-properties fo:color="#000000" style:font-name="Calibri" style:text-underline-style="solid" style:text-underline-width="auto" style:text-underline-color="font-color" fo:font-weight="bold" style:font-weight-asian="bold" style:font-name-complex="Comic Sans MS"/>
    </style:style>
    <style:style style:name="P13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5f34d" style:font-weight-asian="bold" style:font-name-complex="Comic Sans MS"/>
    </style:style>
    <style:style style:name="P14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b1db4" style:font-weight-asian="bold" style:font-name-complex="Comic Sans MS"/>
    </style:style>
    <style:style style:name="P15" style:family="paragraph" style:parent-style-name="Standard">
      <style:text-properties fo:color="#000000" style:font-name="Calibri" style:text-underline-style="solid" style:text-underline-width="auto" style:text-underline-color="font-color" fo:font-weight="bold" officeooo:paragraph-rsid="0005f34d" style:font-weight-asian="bold" style:font-name-complex="Comic Sans MS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omic Sans MS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rsid="0009352f" officeooo:paragraph-rsid="0009352f" style:font-size-asian="11pt" style:font-weight-asian="bold" style:font-name-complex="Comic Sans MS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993366" style:font-name="Calibri" fo:font-size="11pt" fo:font-weight="bold" style:font-size-asian="11pt" style:font-weight-asian="bold" style:font-name-complex="Comic Sans MS" style:font-size-complex="11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color="#000000" style:font-name="Calibri" style:font-name-complex="Comic Sans MS"/>
    </style:style>
    <style:style style:name="P20" style:family="paragraph" style:parent-style-name="Standard" style:master-page-name="Standard">
      <style:paragraph-properties style:page-number="auto"/>
      <style:text-properties style:font-name="Comic Sans MS" style:font-name-complex="Comic Sans MS"/>
    </style:style>
    <style:style style:name="P21" style:family="paragraph" style:parent-style-name="Standard" style:list-style-name="L2">
      <style:text-properties fo:color="#000000" style:font-name="Calibri" style:text-underline-style="none" fo:font-weight="normal" officeooo:rsid="00121acb" officeooo:paragraph-rsid="00121acb" style:font-weight-asian="normal" style:font-name-complex="Comic Sans MS" style:font-weight-complex="normal"/>
    </style:style>
    <style:style style:name="P22" style:family="paragraph" style:parent-style-name="Standard" style:list-style-name="L3">
      <style:text-properties fo:color="#000000" style:font-name="Calibri" officeooo:paragraph-rsid="0005f34d" style:font-name-complex="Comic Sans MS"/>
    </style:style>
    <style:style style:name="P23" style:family="paragraph" style:parent-style-name="Standard" style:list-style-name="L3">
      <style:text-properties fo:color="#000000" style:font-name="Calibri" officeooo:rsid="001193bd" officeooo:paragraph-rsid="001193bd" style:font-name-complex="Comic Sans MS"/>
    </style:style>
    <style:style style:name="P24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7c043" style:font-weight-asian="bold" style:font-name-complex="Comic Sans MS"/>
    </style:style>
    <style:style style:name="P25" style:family="paragraph" style:parent-style-name="Standard">
      <style:text-properties style:font-name="Calibri" fo:font-size="10pt" style:font-size-asian="10pt" style:font-name-complex="Comic Sans MS" style:font-size-complex="10pt"/>
    </style:style>
    <style:style style:name="P26" style:family="paragraph" style:parent-style-name="Standard">
      <style:text-properties style:font-name="Calibri" fo:font-size="10pt" officeooo:paragraph-rsid="0015f9bf" style:font-size-asian="10pt" style:font-name-complex="Comic Sans MS" style:font-size-complex="10pt"/>
    </style:style>
    <style:style style:name="P27" style:family="paragraph" style:parent-style-name="Standard">
      <style:paragraph-properties style:snap-to-layout-grid="false"/>
      <style:text-properties style:font-name="Calibri" fo:font-size="10pt" officeooo:rsid="001fb8e7" officeooo:paragraph-rsid="001fb8e7" style:font-size-asian="10pt" style:font-name-complex="Comic Sans MS" style:font-size-complex="10pt"/>
    </style:style>
    <style:style style:name="P28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29" style:family="paragraph" style:parent-style-name="Standard">
      <style:paragraph-properties style:snap-to-layout-grid="false"/>
      <style:text-properties style:font-name="Calibri" fo:font-size="10pt" officeooo:paragraph-rsid="0024c59d" style:font-size-asian="10pt" style:font-name-complex="Comic Sans MS" style:font-size-complex="10pt"/>
    </style:style>
    <style:style style:name="P30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16bf36" officeooo:paragraph-rsid="0016bf36" style:font-name-complex="Comic Sans MS"/>
    </style:style>
    <style:style style:name="P31" style:family="paragraph" style:parent-style-name="Table_20_Contents">
      <style:text-properties officeooo:rsid="00289f69" officeooo:paragraph-rsid="002badd1"/>
    </style:style>
    <style:style style:name="P32" style:family="paragraph" style:parent-style-name="Table_20_Contents">
      <style:text-properties officeooo:rsid="0029b8ce" officeooo:paragraph-rsid="0029b8ce"/>
    </style:style>
    <style:style style:name="P33" style:family="paragraph" style:parent-style-name="Table_20_Contents">
      <style:text-properties officeooo:rsid="0029b8ce" officeooo:paragraph-rsid="002e815f"/>
    </style:style>
    <style:style style:name="P34" style:family="paragraph" style:parent-style-name="Table_20_Contents">
      <style:paragraph-properties fo:line-height="110%"/>
      <style:text-properties style:font-name="Verdana" fo:font-size="18pt" officeooo:rsid="00289f69" officeooo:paragraph-rsid="002badd1" style:font-size-asian="18pt" style:font-size-complex="18pt"/>
    </style:style>
    <style:style style:name="P35" style:family="paragraph" style:parent-style-name="Table_20_Contents">
      <style:paragraph-properties fo:line-height="110%"/>
      <style:text-properties style:font-name="Verdana" fo:font-size="18pt" officeooo:rsid="00289f69" officeooo:paragraph-rsid="00289f69" style:font-size-asian="18pt" style:font-size-complex="18pt"/>
    </style:style>
    <style:style style:name="P36" style:family="paragraph" style:parent-style-name="Table_20_Contents">
      <style:paragraph-properties fo:line-height="110%"/>
      <style:text-properties style:font-name="Verdana" fo:font-size="18pt" officeooo:rsid="00289f69" officeooo:paragraph-rsid="002e815f" style:font-size-asian="18pt" style:font-size-complex="18pt"/>
    </style:style>
    <style:style style:name="P37" style:family="paragraph" style:parent-style-name="Table_20_Contents">
      <style:paragraph-properties fo:line-height="110%"/>
      <style:text-properties style:font-name="Verdana" fo:font-size="18pt" officeooo:rsid="0029b8ce" officeooo:paragraph-rsid="0029b8ce" style:font-size-asian="18pt" style:font-size-complex="18pt"/>
    </style:style>
    <style:style style:name="P38" style:family="paragraph" style:parent-style-name="Table_20_Contents">
      <style:paragraph-properties fo:line-height="110%"/>
      <style:text-properties style:font-name="Verdana" fo:font-size="18pt" officeooo:rsid="0029b8ce" officeooo:paragraph-rsid="002e815f" style:font-size-asian="18pt" style:font-size-complex="18pt"/>
    </style:style>
    <style:style style:name="P39" style:family="paragraph" style:parent-style-name="Table_20_Contents">
      <style:paragraph-properties fo:line-height="110%"/>
      <style:text-properties style:font-name="Verdana" fo:font-size="18pt" fo:font-weight="bold" officeooo:rsid="0029b8ce" officeooo:paragraph-rsid="0029b8ce" style:font-size-asian="18pt" style:font-weight-asian="bold" style:font-size-complex="18pt" style:font-weight-complex="bold"/>
    </style:style>
    <style:style style:name="P40" style:family="paragraph" style:parent-style-name="Table_20_Contents">
      <style:paragraph-properties fo:line-height="110%"/>
      <style:text-properties style:font-name="Verdana" fo:font-size="18pt" fo:font-weight="bold" officeooo:rsid="0029b8ce" officeooo:paragraph-rsid="002e815f" style:font-size-asian="18pt" style:font-weight-asian="bold" style:font-size-complex="18pt" style:font-weight-complex="bold"/>
    </style:style>
    <style:style style:name="P41" style:family="paragraph" style:parent-style-name="Table_20_Contents">
      <style:paragraph-properties fo:line-height="110%"/>
      <style:text-properties style:font-name="Verdana" fo:font-size="12pt" officeooo:rsid="00289f69" officeooo:paragraph-rsid="002e815f" style:font-size-asian="10.5pt" style:font-size-complex="12pt"/>
    </style:style>
    <style:style style:name="P42" style:family="paragraph" style:parent-style-name="Table_20_Contents">
      <style:paragraph-properties fo:line-height="110%"/>
      <style:text-properties style:font-name="Verdana" fo:font-size="12pt" fo:font-weight="normal" officeooo:rsid="00289f69" officeooo:paragraph-rsid="002e815f" style:font-size-asian="10.5pt" style:font-weight-asian="normal" style:font-size-complex="12pt" style:font-weight-complex="normal"/>
    </style:style>
    <style:style style:name="P43" style:family="paragraph" style:parent-style-name="Table_20_Contents">
      <style:paragraph-properties fo:line-height="110%" fo:text-align="end" style:justify-single-word="false"/>
      <style:text-properties style:font-name="Verdana" fo:font-size="12pt" fo:font-weight="normal" officeooo:rsid="002d84c8" officeooo:paragraph-rsid="002e815f" style:font-size-asian="10.5pt" style:font-weight-asian="normal" style:font-size-complex="12pt" style:font-weight-complex="normal"/>
    </style:style>
    <style:style style:name="P44" style:family="paragraph" style:parent-style-name="Table_20_Contents">
      <style:paragraph-properties fo:text-align="end" style:justify-single-word="false"/>
      <style:text-properties officeooo:rsid="002d84c8" officeooo:paragraph-rsid="002d84c8"/>
    </style:style>
    <style:style style:name="P45" style:family="paragraph" style:parent-style-name="Table_20_Contents">
      <style:paragraph-properties fo:text-align="end" style:justify-single-word="false"/>
      <style:text-properties officeooo:rsid="002d84c8" officeooo:paragraph-rsid="002e815f"/>
    </style:style>
    <style:style style:name="P46" style:family="paragraph">
      <style:paragraph-properties fo:margin-top="0cm" fo:margin-bottom="0.353cm" fo:line-height="115%" fo:text-align="center" style:writing-mode="lr-tb"/>
    </style:style>
    <style:style style:name="P47" style:family="paragraph">
      <loext:graphic-properties draw:fill="solid" draw:fill-color="#e6e6ff"/>
      <style:paragraph-properties fo:margin-top="0cm" fo:margin-bottom="0.353cm" fo:line-height="115%" fo:text-align="center" style:writing-mode="lr-tb"/>
      <style:text-properties style:font-name="CrayonE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bf17" style:font-weight-asian="bold" style:font-weight-complex="bold"/>
    </style:style>
    <style:style style:name="T4" style:family="text">
      <style:text-properties fo:font-weight="bold" officeooo:rsid="002badd1" style:font-weight-asian="bold" style:font-weight-complex="bold"/>
    </style:style>
    <style:style style:name="T5" style:family="text">
      <style:text-properties officeooo:rsid="0005f34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officeooo:rsid="00141284"/>
    </style:style>
    <style:style style:name="T9" style:family="text">
      <style:text-properties style:text-underline-style="solid" style:text-underline-width="auto" style:text-underline-color="font-color" officeooo:rsid="0015f9bf"/>
    </style:style>
    <style:style style:name="T10" style:family="text">
      <style:text-properties style:text-underline-style="solid" style:text-underline-width="auto" style:text-underline-color="font-color" officeooo:rsid="001e4d29"/>
    </style:style>
    <style:style style:name="T11" style:family="text">
      <style:text-properties style:text-underline-style="solid" style:text-underline-width="auto" style:text-underline-color="font-color" officeooo:rsid="001fb8e7"/>
    </style:style>
    <style:style style:name="T12" style:family="text">
      <style:text-properties style:text-underline-style="solid" style:text-underline-width="auto" style:text-underline-color="font-color" officeooo:rsid="00211500"/>
    </style:style>
    <style:style style:name="T13" style:family="text">
      <style:text-properties style:text-underline-style="solid" style:text-underline-width="auto" style:text-underline-color="font-color" officeooo:rsid="0024c59d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0669e8" style:font-weight-asian="normal" style:font-weight-complex="normal"/>
    </style:style>
    <style:style style:name="T16" style:family="text">
      <style:text-properties style:text-underline-style="none" fo:font-weight="normal" officeooo:rsid="000b1db4" style:font-weight-asian="normal" style:font-weight-complex="normal"/>
    </style:style>
    <style:style style:name="T17" style:family="text">
      <style:text-properties style:text-underline-style="none" fo:font-weight="normal" officeooo:rsid="000e355f" style:font-weight-asian="normal" style:font-weight-complex="normal"/>
    </style:style>
    <style:style style:name="T18" style:family="text">
      <style:text-properties style:text-underline-style="none" officeooo:rsid="001e4d29"/>
    </style:style>
    <style:style style:name="T19" style:family="text">
      <style:text-properties style:text-underline-style="none" officeooo:rsid="001fb8e7"/>
    </style:style>
    <style:style style:name="T20" style:family="text">
      <style:text-properties style:text-underline-style="none" officeooo:rsid="0020f295"/>
    </style:style>
    <style:style style:name="T21" style:family="text">
      <style:text-properties style:text-underline-style="none" officeooo:rsid="00211500"/>
    </style:style>
    <style:style style:name="T22" style:family="text">
      <style:text-properties style:text-underline-style="none" officeooo:rsid="0021751f"/>
    </style:style>
    <style:style style:name="T23" style:family="text">
      <style:text-properties style:text-underline-style="none" officeooo:rsid="0024c59d"/>
    </style:style>
    <style:style style:name="T24" style:family="text">
      <style:text-properties fo:color="#000000" style:font-name="Calibri" style:text-underline-style="solid" style:text-underline-width="auto" style:text-underline-color="font-color" fo:font-weight="bold" officeooo:rsid="0007c043" style:font-weight-asian="bold" style:font-name-complex="Comic Sans MS"/>
    </style:style>
    <style:style style:name="T25" style:family="text">
      <style:text-properties officeooo:rsid="000c2ee6"/>
    </style:style>
    <style:style style:name="T26" style:family="text">
      <style:text-properties officeooo:rsid="000fe902"/>
    </style:style>
    <style:style style:name="T27" style:family="text">
      <style:text-properties officeooo:rsid="00141284"/>
    </style:style>
    <style:style style:name="T28" style:family="text">
      <style:text-properties officeooo:rsid="0015f9bf"/>
    </style:style>
    <style:style style:name="T29" style:family="text">
      <style:text-properties fo:color="#0000ff" officeooo:rsid="00141284"/>
    </style:style>
    <style:style style:name="T30" style:family="text">
      <style:text-properties fo:color="#0000ff" officeooo:rsid="0015f9bf"/>
    </style:style>
    <style:style style:name="T31" style:family="text">
      <style:text-properties officeooo:rsid="001b0bf8"/>
    </style:style>
    <style:style style:name="T32" style:family="text">
      <style:text-properties style:font-name="Calibri" fo:font-size="10pt" fo:font-weight="bold" style:font-size-asian="10pt" style:font-weight-asian="bold" style:font-name-complex="Comic Sans MS" style:font-size-complex="10pt"/>
    </style:style>
    <style:style style:name="T33" style:family="text">
      <style:text-properties style:font-name="Calibri" fo:font-size="10pt" fo:font-weight="bold" officeooo:rsid="001b0bf8" style:font-size-asian="10pt" style:font-weight-asian="bold" style:font-name-complex="Comic Sans MS" style:font-size-complex="10pt" style:font-weight-complex="bold"/>
    </style:style>
    <style:style style:name="T34" style:family="text">
      <style:text-properties style:font-name="Calibri" fo:font-size="10pt" fo:font-weight="bold" officeooo:rsid="0026284e" style:font-size-asian="10pt" style:font-weight-asian="bold" style:font-name-complex="Comic Sans MS" style:font-size-complex="10pt" style:font-weight-complex="bold"/>
    </style:style>
    <style:style style:name="T35" style:family="text">
      <style:text-properties style:font-name="Calibri" fo:font-size="10pt" style:font-size-asian="10pt" style:font-name-complex="Comic Sans MS" style:font-size-complex="10pt"/>
    </style:style>
    <style:style style:name="T36" style:family="text">
      <style:text-properties officeooo:rsid="001dab4c"/>
    </style:style>
    <style:style style:name="T37" style:family="text">
      <style:text-properties style:font-name="Comic Sans MS" style:font-name-complex="Comic Sans MS"/>
    </style:style>
    <style:style style:name="T38" style:family="text">
      <style:text-properties officeooo:rsid="0020f295"/>
    </style:style>
    <style:style style:name="T39" style:family="text">
      <style:text-properties officeooo:rsid="0024c59d"/>
    </style:style>
    <style:style style:name="T40" style:family="text">
      <style:text-properties officeooo:rsid="002badd1"/>
    </style:style>
    <style:style style:name="T41" style:family="text">
      <style:text-properties style:use-window-font-color="true" style:font-name="CrayonE" fo:font-size="2pt" fo:language="fr" fo:country="FR" fo:font-weight="bold" style:font-name-asian="Calibri" style:font-size-asian="2pt" style:font-weight-asian="bold" style:font-name-complex="Times New Roman" style:font-size-complex="2pt" style:language-complex="ar" style:country-complex="SA" style:font-weight-complex="bold"/>
    </style:style>
    <style:style style:name="T42" style:family="text">
      <style:text-properties style:use-window-font-color="true" style:text-outline="false" style:font-name="CrayonE" fo:font-size="20pt" fo:language="fr" fo:country="FR" style:text-underline-style="solid" style:text-underline-width="auto" style:text-underline-color="font-color" fo:font-weight="bold" style:font-name-asian="Calibri" style:font-size-asian="20pt" style:font-weight-asian="bold" style:font-name-complex="Times New Roman" style:font-size-complex="20pt" style:language-complex="ar" style:country-complex="SA" style:font-weight-complex="bold"/>
    </style:style>
    <style:style style:name="T43" style:family="text">
      <style:text-properties style:use-window-font-color="true" style:font-name="CrayonE" fo:font-size="20pt" fo:language="fr" fo:country="FR" fo:font-weight="bold" style:font-name-asian="Calibri" style:font-size-asian="20pt" style:font-weight-asian="bold" style:font-name-complex="Times New Roman" style:font-size-complex="20pt" style:language-complex="ar" style:country-complex="SA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e6e6ff" draw:textarea-horizontal-align="justify" draw:textarea-vertical-align="top" draw:auto-grow-height="false" draw:auto-grow-width="false" fo:min-height="1.503cm" fo:min-width="16.118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CP – Français : langage oral<text:tab/></text:span><text:tab/><text:tab/><text:tab/><text:tab/><text:tab/><text:tab/><text:tab/>201<text:span text:style-name="T25">7</text:span>/201<text:span text:style-name="T25">8</text:span></text:p>
      <text:p text:style-name="P3"/>
      <text:p text:style-name="P2"><draw:custom-shape text:anchor-type="paragraph" draw:z-index="0" draw:style-name="gr1" draw:text-style-name="P47" svg:width="17.211cm" svg:height="2.341cm" svg:x="0.15cm" svg:y="0cm"><text:p text:style-name="P46"><text:span text:style-name="T41"/></text:p><text:p text:style-name="P46"><text:span text:style-name="T42">Maladifs</text:span><text:span text:style-name="T43"> – Louis Delorme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/>
      <text:p text:style-name="P1"/>
      <text:p text:style-name="P12"/>
      <text:p text:style-name="P9"><text:span text:style-name="T7">Objectifs généraux</text:span> :</text:p>
      <text:list xml:id="list7323203903008980841" text:style-name="L1">
        <text:list-item>
          <text:p text:style-name="P30">Comprendre la poésie</text:p>
        </text:list-item>
        <text:list-item>
          <text:p text:style-name="P30">Mémoriser la poésie</text:p>
        </text:list-item>
      </text:list>
      <text:p text:style-name="P13"/>
      <text:p text:style-name="P14">Socle commun :<text:span text:style-name="T14"> </text:span></text:p>
      <text:p text:style-name="P14"><text:span text:style-name="T16">Domaine</text:span><text:span text:style-name="T15"> <text:s/></text:span><text:span text:style-name="T17">1</text:span><text:span text:style-name="T15"> → </text:span><text:span text:style-name="T17">Les langages pour penser et communiquer</text:span></text:p>
      <text:list xml:id="list6437398387351697220" text:style-name="L2">
        <text:list-item>
          <text:p text:style-name="P21">oral : parler, communiquer</text:p>
        </text:list-item>
        <text:list-item>
          <text:p text:style-name="P21">lecture : comprendre le sens, plaisir de lire</text:p>
        </text:list-item>
        <text:list-item>
          <text:p text:style-name="P21">productions verbales</text:p>
        </text:list-item>
      </text:list>
      <text:p text:style-name="P15"/>
      <text:p text:style-name="P10"><text:span text:style-name="T7">Compétences travaillées</text:span> :</text:p>
      <text:p text:style-name="P11">Langage oral</text:p>
      <text:list xml:id="list8806714743676221478" text:style-name="L3">
        <text:list-item>
          <text:p text:style-name="P22">M<text:span text:style-name="T26">émoriser des textes</text:span></text:p>
        </text:list-item>
      </text:list>
      <text:p text:style-name="P11">Lecture et compréhension de l’écrit</text:p>
      <text:list xml:id="list152729753213824" text:continue-numbering="true" text:style-name="L3">
        <text:list-item>
          <text:p text:style-name="P23">mobiliser la compétence de décodage</text:p>
        </text:list-item>
        <text:list-item>
          <text:p text:style-name="P23">mettre en œuvre une démarche pour découvrir et comprendre un texte</text:p>
        </text:list-item>
      </text:list>
      <text:p text:style-name="P19"/>
      <text:p text:style-name="P9"><text:span text:style-name="T7">Déroulement</text:span> :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8"/>
          </table:table-cell>
          <table:table-cell table:style-name="Tableau1.B1" office:value-type="string">
            <text:p text:style-name="P16">Durée</text:p>
          </table:table-cell>
          <table:table-cell table:style-name="Tableau1.B1" office:value-type="string">
            <text:p text:style-name="P16">Matériel</text:p>
          </table:table-cell>
          <table:table-cell table:style-name="Tableau1.B1" office:value-type="string">
            <text:p text:style-name="P16">Déroulement</text:p>
          </table:table-cell>
          <table:table-cell table:style-name="Tableau1.E1" office:value-type="string">
            <text:p text:style-name="P17">Remarques</text:p>
          </table:table-cell>
        </table:table-row>
        <table:table-row table:style-name="Tableau1.2">
          <table:table-cell table:style-name="Tableau1.A3" office:value-type="string">
            <text:p text:style-name="P4">1</text:p>
          </table:table-cell>
          <table:table-cell table:style-name="Tableau1.B3" office:value-type="string">
            <text:p text:style-name="P6">15’</text:p>
          </table:table-cell>
          <table:table-cell table:style-name="Tableau1.C3" office:value-type="string">
            <text:p text:style-name="P5">- <text:span text:style-name="T38">poésie à lire</text:span></text:p>
            <text:p text:style-name="P5">- <text:span text:style-name="T38">affiche</text:span></text:p>
          </table:table-cell>
          <table:table-cell table:style-name="Tableau1.D3" office:value-type="string">
            <text:p text:style-name="P4"><text:span text:style-name="T1">Obj </text:span>: <text:span text:style-name="T3">Découvrir et comprendre la poésie / Repérer les rimes</text:span></text:p>
            <text:p text:style-name="P4">-<text:span text:style-name="T6"> </text:span><text:span text:style-name="T8">Présentation séquence</text:span><text:span text:style-name="T27"> : </text:span><text:span text:style-name="T29">Nous allons découvrir et apprendre une nouvelle poésie</text:span></text:p>
            <text:p text:style-name="P8">- <text:span text:style-name="T10">Lecture de la poésie par moi</text:span><text:span text:style-name="T22"> (sans le titre)</text:span><text:span text:style-name="T18"> + discussion de </text:span><text:span text:style-name="T10">compréhension</text:span><text:span text:style-name="T18"> (de quoi parle la poésie + repérer que les lettres évoquées sont les voyelles </text:span><text:span text:style-name="T21">+ repérer les rimes</text:span><text:span text:style-name="T18">)</text:span></text:p>
            <text:p text:style-name="P8"><text:span text:style-name="T18">- </text:span><text:span text:style-name="T11">Collectivement</text:span><text:span text:style-name="T19"> </text:span><text:span text:style-name="T20">sur affiche </text:span><text:span text:style-name="T19">: </text:span><text:span text:style-name="T21">reconstituer la poésie de mémoire</text:span></text:p>
            <text:p text:style-name="P8"><text:span text:style-name="T21">- </text:span><text:span text:style-name="T12">Validation</text:span><text:span text:style-name="T21"> par la relecture + compléter l’affiche</text:span></text:p>
            <text:p text:style-name="P4"/>
          </table:table-cell>
          <table:table-cell table:style-name="Tableau1.E3" office:value-type="string">
            <text:p text:style-name="P27"/>
          </table:table-cell>
        </table:table-row>
        <table:table-row table:style-name="Tableau1.3">
          <table:table-cell table:style-name="Tableau1.A3" office:value-type="string">
            <text:p text:style-name="P4">2</text:p>
          </table:table-cell>
          <table:table-cell table:style-name="Tableau1.B3" office:value-type="string">
            <text:p text:style-name="P6">15’</text:p>
          </table:table-cell>
          <table:table-cell table:style-name="Tableau1.C3" office:value-type="string">
            <text:p text:style-name="P29">- <text:span text:style-name="T39">affiche S1</text:span></text:p>
            <text:p text:style-name="P29">- <text:span text:style-name="T31">poésie à coller</text:span></text:p>
            <text:p text:style-name="P5">- <text:span text:style-name="T31">cahiers des arts</text:span></text:p>
          </table:table-cell>
          <table:table-cell table:style-name="Tableau1.D3" office:value-type="string">
            <text:p text:style-name="Standard"><text:span text:style-name="T32">Obj </text:span><text:span text:style-name="T35">: </text:span><text:span text:style-name="T34">Mémoriser la poésie / </text:span><text:span text:style-name="T33">Mettre en lien la poésie avec son titre / Copier le titre</text:span></text:p>
            <text:p text:style-name="P4">- <text:span text:style-name="T36">R</text:span><text:span text:style-name="T9">appel</text:span><text:span text:style-name="T28"> S1 avec affiche : relecture collective de la poésie + reformulation</text:span></text:p>
            <text:p text:style-name="P4">- <text:span text:style-name="T13">Jeux de mémorisation</text:span><text:span text:style-name="T23"> collectifs</text:span></text:p>
            <text:p text:style-name="P4">- <text:span text:style-name="T28">Écriture du </text:span><text:span text:style-name="T9">titre</text:span><text:span text:style-name="T28"> sur l’affiche : discussion : </text:span><text:span text:style-name="T30">Pourquoi ce titre ?</text:span></text:p>
            <text:p text:style-name="P4">- <text:span text:style-name="T9">Copie</text:span><text:span text:style-name="T28"> du titre + </text:span><text:span text:style-name="T9">coller</text:span><text:span text:style-name="T28"> la poésie dans le cahier des arts</text:span></text:p>
            <text:p text:style-name="P4"/>
          </table:table-cell>
          <table:table-cell table:style-name="Tableau1.E3" office:value-type="string">
            <text:p text:style-name="P5"/>
          </table:table-cell>
        </table:table-row>
        <table:table-row table:style-name="Tableau1.2">
          <table:table-cell table:style-name="Tableau1.A4" table:number-columns-spanned="5" office:value-type="string">
            <text:p text:style-name="P7"><text:span text:style-name="T2">Illustration</text:span> : <text:span text:style-name="T28">en autonomie sur le temps du plan de travail</text:span></text:p>
            <text:p text:style-name="P7"><text:span text:style-name="T2">Récitation</text:span> : <text:span text:style-name="T28">individuelle les semaines suivant l’apprentissage (chacun choisit de réciter seul avec la maîtresse ou devant la classe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p text:style-name="Standard"><text:span text:style-name="T24">Remarques</text:span><text:span text:style-name="T37"> :</text:span></text:p>
      <text:p text:style-name="Standard"><text:span text:style-name="T37"/></text:p>
      <text:p text:style-name="Standard"><text:span text:style-name="T37"/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31"/>
            <text:p text:style-name="P34"><text:span text:style-name="T4">A</text:span><text:span text:style-name="T40"> <text:s text:c="2"/></text:span>ne <text:s text:c="2"/>va <text:s text:c="2"/>pas</text:p>
            <text:p text:style-name="P35"><text:span text:style-name="T2">E</text:span> <text:s text:c="2"/>n’est <text:s text:c="2"/>pas <text:s text:c="2"/>mieux</text:p>
            <text:p text:style-name="P35"><text:span text:style-name="T2">I</text:span> <text:s text:c="2"/>est <text:s text:c="2"/>au <text:s text:c="2"/>lit</text:p>
            <text:p text:style-name="P35"><text:span text:style-name="T2">O</text:span> <text:s text:c="2"/>bien <text:s text:c="2"/>au <text:s text:c="2"/>chaud</text:p>
            <text:p text:style-name="P35"><text:span text:style-name="T2">U</text:span> <text:s text:c="2"/>n’en <text:s text:c="2"/>peut <text:s text:c="2"/>plus</text:p>
            <text:p text:style-name="P35"/>
            <text:p text:style-name="P39">A <text:s text:c="2"/>E <text:s text:c="2"/>I <text:s text:c="2"/>O <text:s text:c="2"/>U</text:p>
            <text:p text:style-name="P37">Ils <text:s text:c="2"/>sont <text:s text:c="2"/>tous <text:s text:c="2"/>fichus</text:p>
            <text:p text:style-name="P37"/>
            <text:p text:style-name="P37">Seul <text:s text:c="2"/><text:span text:style-name="T2">Y</text:span></text:p>
            <text:p text:style-name="P37">Se <text:s text:c="2"/>tape <text:s text:c="2"/>un <text:s text:c="2"/>bif<text:span text:style-name="T40">teck</text:span></text:p>
            <text:p text:style-name="P32"/>
            <text:p text:style-name="P32"/>
            <text:p text:style-name="P44">Louis Delorme <text:s text:c="3"/></text:p>
            <text:p text:style-name="P44"/>
          </table:table-cell>
          <table:table-cell table:style-name="Tableau2.B1" office:value-type="string">
            <text:p text:style-name="P42"/>
            <text:p text:style-name="P36"><text:span text:style-name="T4">A</text:span><text:span text:style-name="T40"> <text:s text:c="2"/></text:span>ne <text:s text:c="2"/>va <text:s text:c="2"/>pas</text:p>
            <text:p text:style-name="P36"><text:span text:style-name="T2">E</text:span> <text:s text:c="2"/>n’est <text:s text:c="2"/>pas <text:s text:c="2"/>mieux</text:p>
            <text:p text:style-name="P36"><text:span text:style-name="T2">I</text:span> <text:s text:c="2"/>est <text:s text:c="2"/>au <text:s text:c="2"/>lit</text:p>
            <text:p text:style-name="P36"><text:span text:style-name="T2">O</text:span> <text:s text:c="2"/>bien <text:s text:c="2"/>au <text:s text:c="2"/>chaud</text:p>
            <text:p text:style-name="P36"><text:span text:style-name="T2">U</text:span> <text:s text:c="2"/>n’en <text:s text:c="2"/>peut <text:s text:c="2"/>plus</text:p>
            <text:p text:style-name="P36"/>
            <text:p text:style-name="P40">A <text:s text:c="2"/>E <text:s text:c="2"/>I <text:s text:c="2"/>O <text:s text:c="2"/>U</text:p>
            <text:p text:style-name="P38">Ils <text:s text:c="2"/>sont <text:s text:c="2"/>tous <text:s text:c="2"/>fichus</text:p>
            <text:p text:style-name="P38"/>
            <text:p text:style-name="P38">Seul <text:s text:c="2"/><text:span text:style-name="T2">Y</text:span></text:p>
            <text:p text:style-name="P38">Se <text:s text:c="2"/>tape <text:s text:c="2"/>un <text:s text:c="2"/>bif<text:span text:style-name="T40">teck</text:span></text:p>
            <text:p text:style-name="P33"/>
            <text:p text:style-name="P33"/>
            <text:p text:style-name="P45">Louis Delorme <text:s/></text:p>
          </table:table-cell>
        </table:table-row>
        <table:table-row>
          <table:table-cell table:style-name="Tableau2.A2" office:value-type="string">
            <text:p text:style-name="P41"><text:span text:style-name="T4"/></text:p>
            <text:p text:style-name="P36"><text:span text:style-name="T4">A</text:span><text:span text:style-name="T40"> <text:s text:c="2"/></text:span>ne <text:s text:c="2"/>va <text:s text:c="2"/>pas</text:p>
            <text:p text:style-name="P36"><text:span text:style-name="T2">E</text:span> <text:s text:c="2"/>n’est <text:s text:c="2"/>pas <text:s text:c="2"/>mieux</text:p>
            <text:p text:style-name="P36"><text:span text:style-name="T2">I</text:span> <text:s text:c="2"/>est <text:s text:c="2"/>au <text:s text:c="2"/>lit</text:p>
            <text:p text:style-name="P36"><text:span text:style-name="T2">O</text:span> <text:s text:c="2"/>bien <text:s text:c="2"/>au <text:s text:c="2"/>chaud</text:p>
            <text:p text:style-name="P36"><text:span text:style-name="T2">U</text:span> <text:s text:c="2"/>n’en <text:s text:c="2"/>peut <text:s text:c="2"/>plus</text:p>
            <text:p text:style-name="P36"/>
            <text:p text:style-name="P40">A <text:s text:c="2"/>E <text:s text:c="2"/>I <text:s text:c="2"/>O <text:s text:c="2"/>U</text:p>
            <text:p text:style-name="P38">Ils <text:s text:c="2"/>sont <text:s text:c="2"/>tous <text:s text:c="2"/>fichus</text:p>
            <text:p text:style-name="P38"/>
            <text:p text:style-name="P38">Seul <text:s text:c="2"/><text:span text:style-name="T2">Y</text:span></text:p>
            <text:p text:style-name="P38">Se <text:s text:c="2"/>tape <text:s text:c="2"/>un <text:s text:c="2"/>bif<text:span text:style-name="T40">teck</text:span></text:p>
            <text:p text:style-name="P33"/>
            <text:p text:style-name="P33"/>
            <text:p text:style-name="P45">Louis Delorme <text:s/></text:p>
          </table:table-cell>
          <table:table-cell table:style-name="Tableau2.B2" office:value-type="string">
            <text:p text:style-name="P42"/>
            <text:p text:style-name="P36"><text:span text:style-name="T4">A</text:span><text:span text:style-name="T40"> <text:s text:c="2"/></text:span>ne <text:s text:c="2"/>va <text:s text:c="2"/>pas</text:p>
            <text:p text:style-name="P36"><text:span text:style-name="T2">E</text:span> <text:s text:c="2"/>n’est <text:s text:c="2"/>pas <text:s text:c="2"/>mieux</text:p>
            <text:p text:style-name="P36"><text:span text:style-name="T2">I</text:span> <text:s text:c="2"/>est <text:s text:c="2"/>au <text:s text:c="2"/>lit</text:p>
            <text:p text:style-name="P36"><text:span text:style-name="T2">O</text:span> <text:s text:c="2"/>bien <text:s text:c="2"/>au <text:s text:c="2"/>chaud</text:p>
            <text:p text:style-name="P36"><text:span text:style-name="T2">U</text:span> <text:s text:c="2"/>n’en <text:s text:c="2"/>peut <text:s text:c="2"/>plus</text:p>
            <text:p text:style-name="P36"/>
            <text:p text:style-name="P40">A <text:s text:c="2"/>E <text:s text:c="2"/>I <text:s text:c="2"/>O <text:s text:c="2"/>U</text:p>
            <text:p text:style-name="P38">Ils <text:s text:c="2"/>sont <text:s text:c="2"/>tous <text:s text:c="2"/>fichus</text:p>
            <text:p text:style-name="P38"/>
            <text:p text:style-name="P38">Seul <text:s text:c="2"/><text:span text:style-name="T2">Y</text:span></text:p>
            <text:p text:style-name="P38">Se <text:s text:c="2"/>tape <text:s text:c="2"/>un <text:s text:c="2"/>bif<text:span text:style-name="T40">teck</text:span></text:p>
            <text:p text:style-name="P33"/>
            <text:p text:style-name="P33"/>
            <text:p text:style-name="P43">Louis Delorme <text:s/></text:p>
            <text:p text:style-name="P43"/>
          </table:table-cell>
        </table:table-row>
      </table:table>
      <text:p text:style-name="Standard"><text:span text:style-name="T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Courier New" svg:font-family="'Courier New'" style:font-family-generic="modern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CrayonE" svg:font-family="CrayonE" style:font-pitch="variable"/>
    <style:font-face style:name="Purisa" svg:font-family="Purisa" style:font-pitch="variable"/>
    <style:font-face style:name="Times New Roman1" svg:font-family="'Times New Roman'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nsigne" style:family="paragraph" style:parent-style-name="Standard">
      <style:paragraph-properties fo:margin-top="0.212cm" fo:margin-bottom="0.212cm" loext:contextual-spacing="false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igne_20_PE" style:display-name="consigne P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loext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loext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2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>
      <style:text-properties fo:color="#ff0000"/>
    </style:style>
    <style:style style:name="phon_5f_consonne" style:display-name="phon_consonne" style:family="text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syll_5f_dys_5f_2" style:display-name="syll_dys_2" style:family="text">
      <style:text-properties fo:color="#ff3333" style:text-underline-style="none" fo:font-weight="normal"/>
    </style:style>
    <style:style style:name="syll_5f_dys_5f_1" style:display-name="syll_dys_1" style:family="text">
      <style:text-properties fo:color="#000080" style:text-underline-style="none" fo:font-weight="normal"/>
    </style:style>
    <style:style style:name="phon_5f_y" style:display-name="phon_y" style:family="text" style:parent-style-name="phon_5f_voyelle">
      <style:text-properties fo:color="#333333" fo:text-shadow="none" style:text-underline-style="wave" style:text-underline-type="double" style:text-underline-width="auto" style:text-underline-color="font-color" style:font-size-asian="10.5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/>
    </style:style>
    <style:style style:name="espace" style:family="text">
      <style:text-properties fo:background-color="#6c0090"/>
    </style:style>
    <style:style style:name="conjug_5f_3p" style:display-name="conjug_3p" style:family="text">
      <style:text-properties fo:color="#a2a2a2"/>
    </style:style>
    <style:style style:name="phon_5f_w5" style:display-name="phon_w5" style:family="text">
      <style:text-properties fo:color="#3deb3d" fo:text-shadow="1pt 1pt" style:text-underline-style="long-dash" style:text-underline-width="auto" style:text-underline-color="font-color"/>
    </style:style>
    <style:style style:name="phon_5f_wa" style:display-name="phon_wa" style:family="text">
      <style:text-properties fo:color="#892ca0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family="'DejaVu Serif'" style:font-style-name="Italique gras" style:font-family-generic="roman" style:font-pitch="variable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yod_5f_phon_5f_un" style:display-name="yod_phon_un" style:family="text">
      <style:text-properties fo:color="#5c8526" style:text-underline-style="wave" style:text-underline-type="double" style:text-underline-width="auto" style:text-underline-color="font-color"/>
    </style:style>
    <style:style style:name="yod_5f_phon_5f_oe" style:display-name="yod_phon_oe" style:family="text">
      <style:text-properties fo:color="#dc2300" style:text-underline-style="wave" style:text-underline-type="double" style:text-underline-width="auto" style:text-underline-color="font-color"/>
    </style:style>
    <style:style style:name="yod_5f_phon_5f_i" style:display-name="yod_phon_i" style:family="text">
      <style:text-properties fo:color="#3deb3d" style:text-underline-style="wave" style:text-underline-type="double" style:text-underline-width="auto" style:text-underline-color="font-color"/>
    </style:style>
    <style:style style:name="wau_5f_phon_5f_a" style:display-name="wau_phon_a" style:family="text">
      <style:text-properties fo:color="#0068de" style:text-underline-style="solid" style:text-underline-width="bold" style:text-underline-color="font-color"/>
    </style:style>
    <style:style style:name="wau_5f_phon_5f_eu" style:display-name="wau_phon_eu" style:family="text">
      <style:text-properties fo:color="#800000" style:text-underline-style="solid" style:text-underline-width="bold" style:text-underline-color="font-color"/>
    </style:style>
    <style:style style:name="wau_5f_phon_5f_un" style:display-name="wau_phon_un" style:family="text">
      <style:text-properties fo:color="#5c8526" style:text-underline-style="solid" style:text-underline-width="bold" style:text-underline-color="font-color"/>
    </style:style>
    <style:style style:name="wau_5f_phon_5f_on" style:display-name="wau_phon_on" style:family="text">
      <style:text-properties fo:color="#de7004" style:text-underline-style="solid" style:text-underline-width="bold" style:text-underline-color="font-color"/>
    </style:style>
    <style:style style:name="wau_5f_phon_5f_ez_5f_comp" style:display-name="wau_phon_ez_comp" style:family="text">
      <style:text-properties fo:color="#008080" style:text-underline-style="solid" style:text-underline-width="bold" style:text-underline-color="font-color"/>
    </style:style>
    <style:style style:name="wau_5f_phon_5f_an" style:display-name="wau_phon_an" style:family="text">
      <style:text-properties fo:color="#0068de" style:text-underline-style="solid" style:text-underline-width="bold" style:text-underline-color="font-color"/>
    </style:style>
    <style:style style:name="wau_5f_phon_5f_ez" style:display-name="wau_phon_ez" style:family="text">
      <style:text-properties fo:color="#008080" style:text-underline-style="solid" style:text-underline-width="bold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é</meta:initial-creator>
    <meta:creation-date>2010-08-29T20:48:00</meta:creation-date>
    <dc:date>2017-11-12T15:27:28.067748931</dc:date>
    <meta:editing-cycles>40</meta:editing-cycles>
    <meta:editing-duration>PT1H39M52S</meta:editing-duration>
    <meta:generator>LibreOffice/5.1.6.2$Linux_X86_64 LibreOffice_project/10m0$Build-2</meta:generator>
    <meta:document-statistic meta:table-count="2" meta:image-count="0" meta:object-count="0" meta:page-count="2" meta:paragraph-count="82" meta:word-count="420" meta:character-count="2307" meta:non-whitespace-character-count="1749"/>
    <meta:user-defined meta:name="Info 1"/>
    <meta:user-defined meta:name="Info 2"/>
    <meta:user-defined meta:name="Info 3"/>
    <meta:user-defined meta:name="Info 4"/>
  </office:meta>
</office:document-meta>
</file>