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_20__28_user_29_">
      <style:text-properties style:font-name="Calibri" fo:font-size="14pt" fo:font-style="normal" fo:font-weight="normal" officeooo:rsid="004de50d" officeooo:paragraph-rsid="000cca86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_20__28_user_29_">
      <style:text-properties style:font-name="Calibri" fo:font-size="14pt" fo:font-style="normal" fo:font-weight="normal" officeooo:rsid="0051ad9b" officeooo:paragraph-rsid="000cca86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_20__28_user_29_">
      <style:text-properties style:font-name="Calibri" fo:font-size="14pt" fo:font-style="normal" fo:font-weight="bold" officeooo:rsid="0051ad9b" officeooo:paragraph-rsid="000cca86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_20__28_user_29_">
      <style:text-properties style:font-name="Calibri" fo:font-size="14pt" fo:font-style="italic" fo:font-weight="normal" officeooo:rsid="003035c3" officeooo:paragraph-rsid="000cca86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_20__28_user_29_">
      <style:paragraph-properties fo:padding="0.074cm" fo:border-left="none" fo:border-right="none" fo:border-top="none" fo:border-bottom="0.99pt solid #000000" style:join-border="false"/>
      <style:text-properties style:font-name="Calibri" fo:font-size="14pt" fo:font-style="normal" fo:font-weight="normal" officeooo:rsid="004de50d" officeooo:paragraph-rsid="000cca86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0cca86" style:font-size-asian="14pt" style:font-size-complex="14pt"/>
    </style:style>
    <style:style style:name="P7" style:family="paragraph" style:parent-style-name="Standard">
      <style:text-properties style:font-name="Calibri" fo:font-size="14pt" officeooo:paragraph-rsid="000cca86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style="italic" fo:font-weight="normal" officeooo:rsid="001d4bb1" officeooo:paragraph-rsid="000cca86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text-properties style:font-name="Calibri" fo:font-size="10pt" fo:font-style="italic" officeooo:rsid="001d4bb1" officeooo:paragraph-rsid="000cca86" style:font-size-asian="10pt" style:font-style-asian="italic" style:font-size-complex="10pt" style:font-style-complex="italic"/>
    </style:style>
    <style:style style:name="P10" style:family="paragraph" style:parent-style-name="Standard_20__28_user_29_" style:list-style-name="L1">
      <style:text-properties style:font-name="Calibri" fo:font-size="14pt" fo:font-style="normal" style:text-underline-style="solid" style:text-underline-width="auto" style:text-underline-color="font-color" fo:font-weight="normal" officeooo:rsid="003128c5" officeooo:paragraph-rsid="000cca86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_20__28_user_29_" style:list-style-name="L1">
      <style:text-properties style:font-name="Calibri" fo:font-size="14pt" fo:font-style="normal" style:text-underline-style="solid" style:text-underline-width="auto" style:text-underline-color="font-color" fo:font-weight="normal" officeooo:rsid="0032e97c" officeooo:paragraph-rsid="000cca86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_20__28_user_29_" style:list-style-name="L2">
      <style:text-properties style:font-name="Calibri" fo:font-size="14pt" fo:font-style="normal" style:text-underline-style="solid" style:text-underline-width="auto" style:text-underline-color="font-color" fo:font-weight="normal" officeooo:rsid="00395c92" officeooo:paragraph-rsid="000cebd4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_20__28_user_29_">
      <style:text-properties style:font-name="Calibri" fo:font-size="14pt" fo:font-style="normal" style:text-underline-style="solid" style:text-underline-width="auto" style:text-underline-color="font-color" fo:font-weight="normal" officeooo:rsid="00395c92" officeooo:paragraph-rsid="000cebd4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normal" officeooo:rsid="004de50d" officeooo:paragraph-rsid="000cebd4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_20__28_user_29_">
      <style:text-properties style:font-name="Calibri" fo:font-size="14pt" fo:font-style="normal" style:text-underline-style="none" fo:font-weight="normal" officeooo:rsid="00395c92" officeooo:paragraph-rsid="000cebd4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_20__28_user_29_">
      <style:text-properties style:font-name="Calibri" fo:font-size="14pt" fo:font-style="italic" fo:font-weight="normal" officeooo:rsid="003035c3" officeooo:paragraph-rsid="000cebd4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_20__28_user_29_">
      <style:paragraph-properties fo:padding="0.074cm" fo:border-left="none" fo:border-right="none" fo:border-top="none" fo:border-bottom="0.99pt solid #000000" style:join-border="false"/>
      <style:text-properties style:font-name="Calibri" fo:font-size="14pt" fo:font-style="normal" style:text-underline-style="none" fo:font-weight="normal" officeooo:rsid="00395c92" officeooo:paragraph-rsid="000cebd4" style:font-size-asian="14pt" style:font-style-asian="normal" style:font-weight-asian="normal" style:font-size-complex="14pt" style:font-style-complex="normal" style:font-weight-complex="normal"/>
    </style:style>
    <style:style style:name="P18" style:family="paragraph">
      <loext:graphic-properties draw:fill-color="#ffffff"/>
      <style:paragraph-properties fo:text-align="center"/>
    </style:style>
    <style:style style:name="T1" style:family="text">
      <style:text-properties style:text-underline-style="none" fo:font-weight="bold" officeooo:rsid="00161551" style:font-weight-asian="bold" style:font-weight-complex="bold"/>
    </style:style>
    <style:style style:name="T2" style:family="text">
      <style:text-properties style:text-underline-style="none" fo:font-weight="bold" officeooo:rsid="0016c5e7" style:font-weight-asian="bold" style:font-weight-complex="bold"/>
    </style:style>
    <style:style style:name="T3" style:family="text">
      <style:text-properties style:text-underline-style="none" fo:font-weight="bold" officeooo:rsid="001f580c" style:font-weight-asian="bold" style:font-weight-complex="bold"/>
    </style:style>
    <style:style style:name="T4" style:family="text">
      <style:text-properties style:text-underline-style="none" fo:font-weight="bold" officeooo:rsid="002900bd" style:font-weight-asian="bold" style:font-weight-complex="bold"/>
    </style:style>
    <style:style style:name="T5" style:family="text">
      <style:text-properties style:text-underline-style="none" fo:font-weight="bold" officeooo:rsid="000cca86" style:font-weight-asian="bold" style:font-weight-complex="bold"/>
    </style:style>
    <style:style style:name="T6" style:family="text">
      <style:text-properties officeooo:rsid="003128c5"/>
    </style:style>
    <style:style style:name="T7" style:family="text">
      <style:text-properties officeooo:rsid="0032e97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395c9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6cm" fo:min-width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LC3.</text:span><text:span text:style-name="T1"> J</text:span><text:span text:style-name="T2">e </text:span><text:span text:style-name="T3">réponds à des questions sur un</text:span><text:span text:style-name="T4">e histoire</text:span><text:span text:style-name="T3"> lu</text:span><text:span text:style-name="T4">e</text:span><text:span text:style-name="T3"> par un adulte</text:span><text:span text:style-name="T1">.</text:span></text:p>
      <text:p text:style-name="P6">4<text:tab/>3<text:tab/>2<text:tab/>1</text:p>
      <text:p text:style-name="P16">Histoire lue : <text:span text:style-name="T9">Que la vie est belle ! Sur la banquise !</text:span></text:p>
      <text:p text:style-name="P16"/>
      <text:list xml:id="list246065148620445584" text:style-name="L2">
        <text:list-item>
          <text:p text:style-name="P12">Coche les bonnes réponses</text:p>
        </text:list-item>
      </text:list>
      <text:p text:style-name="P13"><draw:custom-shape text:anchor-type="paragraph" draw:z-index="0" draw:name="Forme2" draw:style-name="gr1" draw:text-style-name="P18" svg:width="0.6cm" svg:height="0.6cm" svg:x="0.445cm" svg:y="0.559cm"><text:p/><draw:enhanced-geometry svg:viewBox="0 0 21600 21600" draw:type="rectangle" draw:enhanced-path="M 0 0 L 21600 0 21600 21600 0 21600 0 0 Z N"/></draw:custom-shape></text:p>
      <text:p text:style-name="P15"><text:s text:c="15"/>Toriki et Kouma veulent partir.</text:p>
      <text:p text:style-name="P15"><draw:custom-shape text:anchor-type="paragraph" draw:z-index="1" draw:name="Forme2" draw:style-name="gr1" draw:text-style-name="P18" svg:width="0.6cm" svg:height="0.6cm" svg:x="0.445cm" svg:y="0.559cm"><text:p/><draw:enhanced-geometry svg:viewBox="0 0 21600 21600" draw:type="rectangle" draw:enhanced-path="M 0 0 L 21600 0 21600 21600 0 21600 0 0 Z N"/></draw:custom-shape></text:p>
      <text:p text:style-name="P15"><text:tab/> <text:s text:c="4"/>Toriki et Kouma partent avec un grand bateau</text:p>
      <text:p text:style-name="P15"><draw:custom-shape text:anchor-type="paragraph" draw:z-index="2" draw:name="Forme2" draw:style-name="gr1" draw:text-style-name="P18" svg:width="0.6cm" svg:height="0.6cm" svg:x="0.445cm" svg:y="0.563cm"><text:p/><draw:enhanced-geometry svg:viewBox="0 0 21600 21600" draw:type="rectangle" draw:enhanced-path="M 0 0 L 21600 0 21600 21600 0 21600 0 0 Z N"/></draw:custom-shape></text:p>
      <text:p text:style-name="P15"><text:tab/> <text:s text:c="4"/>Toriki et Kouma trouvent la banquise très belle.</text:p>
      <text:p text:style-name="P15"><draw:custom-shape text:anchor-type="paragraph" draw:z-index="3" draw:name="Forme2" draw:style-name="gr1" draw:text-style-name="P18" svg:width="0.6cm" svg:height="0.6cm" svg:x="0.445cm" svg:y="0.563cm"><text:p/><draw:enhanced-geometry svg:viewBox="0 0 21600 21600" draw:type="rectangle" draw:enhanced-path="M 0 0 L 21600 0 21600 21600 0 21600 0 0 Z N"/></draw:custom-shape></text:p>
      <text:p text:style-name="P15"><text:s text:c="2"/><text:tab/> <text:s text:c="4"/>Toriki et Kouma aiment manger du poisson.</text:p>
      <text:p text:style-name="P13"/>
      <text:p text:style-name="P13"/>
      <text:list xml:id="list140439729762912" text:continue-numbering="true" text:style-name="L2">
        <text:list-item>
          <text:p text:style-name="P12">Comment Toriki et Kouma échappent-ils au gros ours ?</text:p>
        </text:list-item>
      </text:list>
      <text:p text:style-name="P17"/>
      <text:p text:style-name="P17"/>
      <text:p text:style-name="P17"/>
      <text:p text:style-name="P15"/>
      <text:p text:style-name="P14"/>
      <text:p text:style-name="P1"/>
      <text:p text:style-name="P9"><text:span text:style-name="T8">Code de correction</text:span> :</text:p>
      <text:p text:style-name="P9">4 : compétence acquise (je sais le faire)</text:p>
      <text:p text:style-name="P9">3 : compétence à renforcer (je sais presque le faire : j’ai encore besoin de m’entraîner)</text:p>
      <text:p text:style-name="P9">2 : compétence en cours d’acquisition (je sais un peu le faire : j’ai besoin d’aide pour mieux comprendre)</text:p>
      <text:p text:style-name="P8">1 : compétence non acquise (je ne sais pas le faire : j’ai besoin d’aide pour apprend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14:02:47.365265237</meta:creation-date>
    <meta:generator>LibreOffice/5.1.6.2$Linux_X86_64 LibreOffice_project/10m0$Build-2</meta:generator>
    <dc:date>2018-08-25T14:04:38.827805592</dc:date>
    <meta:editing-duration>PT1M34S</meta:editing-duration>
    <meta:editing-cycles>2</meta:editing-cycles>
    <meta:document-statistic meta:table-count="0" meta:image-count="0" meta:object-count="0" meta:page-count="1" meta:paragraph-count="14" meta:word-count="137" meta:character-count="751" meta:non-whitespace-character-count="595"/>
  </office:meta>
</office:document-meta>
</file>